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weg 41 3762SC Soest, kappen van een eik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4 een besluit genomen op de aanvraag met zaaknummer 815901 voor een omgevingsvergunning voor het kappen van een eik op het achtererf op locatie Hartweg 41 3762SC Soest. De vergunning is toegekend en is verzonden op 24-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8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5901</meta:user-defined>
    <meta:user-defined meta:name="DCTERMS.abstract">kappen van een eik op het achtererf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artweg 41 3762SC Soest, kappen van een eik op het achtererf</meta:user-defined>
    <meta:user-defined meta:name="DCTERMS.W3CDTF/DCTERMS.available">2024-09-25</meta:user-defined>
    <meta:user-defined meta:name="DCTERMS.W3CDTF/OVERHEIDop.jaargang">2024</meta:user-defined>
    <meta:user-defined meta:name="OVERHEIDop.publicationIssue">406818</meta:user-defined>
    <meta:user-defined meta:name="OVERHEIDop.GmbID/DC.identifier">gmb-2024-406818</meta:user-defined>
    <meta:user-defined meta:name="OVERHEIDop.versieInformatie"/>
  </office:meta>
</office:document-meta>
</file>