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text:span text:style-name="nadrukvet"/>1 oktober 2024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Indien u gebruik wilt maken van spreekrecht of voor nadere informatie kunt u contact opnemen met de griffie via griffie@dinkelland.nl.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list text:style-name="id1-3-2-2-1-7">
              <text:list-item text:style-override="id1-3-2-2-1-7-1">
                <text:number>1.</text:number>
                <text:p text:style-name="al">Opening</text:p>
              </text:list-item>
              <text:list-item text:style-override="id1-3-2-2-1-7-2">
                <text:number>2.</text:number>
                <text:p text:style-name="al">Vaststelling agenda</text:p>
              </text:list-item>
              <text:list-item text:style-override="id1-3-2-2-1-7-3">
                <text:number>3.</text:number>
                <text:p text:style-name="al">Informatie vanuit het college</text:p>
              </text:list-item>
              <text:list-item text:style-override="id1-3-2-2-1-7-4">
                <text:number/>
                <text:p text:style-name="al">Het college en de leden van het college krijgen de gelegenheid kort het woord te voeren om te kunnen voldoen aan hun actieve informatieplicht.</text:p>
              </text:list-item>
              <text:list-item text:style-override="id1-3-2-2-1-7-5">
                <text:number/>
                <text:p text:style-name="al">Portefeuillehouders: wethouder Brand, wethouder Severijn</text:p>
              </text:list-item>
              <text:list-item text:style-override="id1-3-2-2-1-7-6">
                <text:number>4.</text:number>
                <text:p text:style-name="al">Rondvraag</text:p>
              </text:list-item>
              <text:list-item text:style-override="id1-3-2-2-1-7-7">
                <text:number/>
                <text:p text:style-name="al">Tijdens de rondvraag mag iedere fractie over maximaal twee onderwerpen vragen stellen. Per onderwerp mogen maximaal drie vragen worden gesteld. Het onderwerp en de daarbij te </text:p>
              </text:list-item>
              <text:list-item text:style-override="id1-3-2-2-1-7-8">
                <text:number/>
                <text:p text:style-name="al">stellen vragen dienen uiterlijk 10 uur voor aanvang van de vergadering bij de griffier te worden gemeld. </text:p>
              </text:list-item>
              <text:list-item text:style-override="id1-3-2-2-1-7-9">
                <text:number/>
                <text:p text:style-name="al">Portefeuillehouders: wethouder Brand, wethouder Severijn</text:p>
              </text:list-item>
              <text:list-item text:style-override="id1-3-2-2-1-7-10">
                <text:number>5.</text:number>
                <text:p text:style-name="al">Voorstel inzake kaders en eisen AZC-locatie</text:p>
              </text:list-item>
              <text:list-item text:style-override="id1-3-2-2-1-7-11">
                <text:number/>
                <text:p text:style-name="al">Op 18 juni 2024 heeft de gemeenteraad een motie aangenomen waarin de raad het college opdraagt een programma van eisen met daarin te hanteren voorwaarden, kaders en criteria voor te leggen waaraan een locatie zoveel mogelijk moet voldoen. Door vaststelling van dit programma van eisen geeft de gemeenteraad het college aan binnen welke kaders de AZC-locatie kan worden bepaald.</text:p>
              </text:list-item>
              <text:list-item text:style-override="id1-3-2-2-1-7-12">
                <text:number/>
                <text:p text:style-name="al">Portefeuillehouder: wethouder Severijn</text:p>
              </text:list-item>
              <text:list-item text:style-override="id1-3-2-2-1-7-13">
                <text:number>6.</text:number>
                <text:p text:style-name="al">Voorstel inzake vaststellen bestemmingsplan “Appartementen Klooster Ootmarsum” </text:p>
              </text:list-item>
              <text:list-item text:style-override="id1-3-2-2-1-7-14">
                <text:number/>
                <text:p text:style-name="al">Het bestemmingsplan maakt de realisatie van zes appartementen op het kloosterterrein aan de Oostwal 24 in Ootmarsum mogelijk. </text:p>
              </text:list-item>
              <text:list-item text:style-override="id1-3-2-2-1-7-15">
                <text:number/>
                <text:p text:style-name="al">Portefeuillehouder: wethouder Brand</text:p>
              </text:list-item>
              <text:list-item text:style-override="id1-3-2-2-1-7-16">
                <text:number>7.</text:number>
                <text:p text:style-name="al">Voorstel inzake vaststellen gemeentelijk Grondstoffenbeleidsplan Dinkelland 2025-2030 </text:p>
              </text:list-item>
              <text:list-item text:style-override="id1-3-2-2-1-7-17">
                <text:number/>
                <text:p text:style-name="al">In 2015 heeft de gemeenteraad het Afvalbeleidsplan “Van Afval naar Grondstof, van Idee naar Aanpak, van Betalen naar Belonen” vastgesteld. Met dit plan heeft de gemeente de eerste stappen gezet naar een circulair en afvalvrij Dinkelland. Het nieuwe gemeentelijk grondstoffenbeleidsplan (GGP) bouwt voort op de resultaten van dit afvalbeleidsplan. Het GGP schetst waar het beter kan en moet, op weg naar volledige circulariteit.</text:p>
              </text:list-item>
              <text:list-item text:style-override="id1-3-2-2-1-7-18">
                <text:number/>
                <text:p text:style-name="al">Portefeuillehouder: wethouder Severijn</text:p>
              </text:list-item>
              <text:list-item text:style-override="id1-3-2-2-1-7-19">
                <text:number>8.</text:number>
                <text:p text:style-name="al">Voorstel inzake vaststellen Water- en Rioleringsprogramma 2025-2030 (incl. presentatie)</text:p>
              </text:list-item>
              <text:list-item text:style-override="id1-3-2-2-1-7-20">
                <text:number/>
                <text:p text:style-name="al">In het Water- en Rioleringsprogramma (WRP) geeft de gemeente aan hoe ze invulling geeft aan de wettelijke gemeentelijke watertaken op het gebied van afvalwater, hemelwater en grondwater. </text:p>
              </text:list-item>
              <text:list-item text:style-override="id1-3-2-2-1-7-21">
                <text:number/>
                <text:p text:style-name="al">Portefeuillehouder: wethouder Brand</text:p>
              </text:list-item>
              <text:list-item text:style-override="id1-3-2-2-1-7-22">
                <text:number>9.</text:number>
                <text:p text:style-name="al">Sluiting</text:p>
              </text:list-item>
            </text:list>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8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4-09-26</meta:user-defined>
    <meta:user-defined meta:name="DCTERMS.W3CDTF/OVERHEIDop.jaargang">2024</meta:user-defined>
    <meta:user-defined meta:name="OVERHEIDop.publicationIssue">406815</meta:user-defined>
    <meta:user-defined meta:name="OVERHEIDop.GmbID/DC.identifier">gmb-2024-406815</meta:user-defined>
    <meta:user-defined meta:name="OVERHEIDop.versieInformatie"/>
  </office:meta>
</office:document-meta>
</file>