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 muziek tijdens carnaval op zaterdag 10 februari 2024 aan Vesperstraat 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Vesperstraat 8 in Mierlo</text:p>
            <text:p text:style-name="common-al">Verzenddatum besluit : 22 januari 2024</text:p>
            <text:p text:style-name="common-al">Omschrijving : Live muziek tijden carnaval op zaterdag 10 februari 2024 van 14.00 uur tot 20.00 uur. </text:p>
            <text:p text:style-name="common-al">Zaaknummer : 19381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6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38177</meta:user-defined>
    <dc:language>nl</dc:language>
    <meta:user-defined meta:name="OVERHEIDop.locatietype/OVERHEIDop.gebiedsmarkering">Adres</meta:user-defined>
    <meta:user-defined meta:name="DC.title">Toestemming voor Live muziek tijdens carnaval op zaterdag 10 februari 2024 aan Vesperstraat 8 te Mier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81</meta:user-defined>
    <meta:user-defined meta:name="OVERHEIDop.GmbID/DC.identifier">gmb-2024-40681</meta:user-defined>
    <meta:user-defined meta:name="OVERHEIDop.versieInformatie"/>
  </office:meta>
</office:document-meta>
</file>