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KIKVORSCH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ikvorsch 1 Vught. Opening voetbalseizoen SV Real Lunet op 28 september 2024 van 18:00 uur tot 22:00 uur, Z24-281916.</text:p>
            <text:p text:style-name="tussenkopcur">De vergunning is verzond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8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- KIKVORSCH 1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01</meta:user-defined>
    <meta:user-defined meta:name="OVERHEIDop.GmbID/DC.identifier">gmb-2024-406801</meta:user-defined>
    <meta:user-defined meta:name="OVERHEIDop.versieInformatie"/>
  </office:meta>
</office:document-meta>
</file>