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96 Kiel-Windeweer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296, 9605 PH Kiel-Windeweer, voor het isoleren van het dak, 22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296 Kiel-Windeweer,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68</meta:user-defined>
    <meta:user-defined meta:name="OVERHEIDop.GmbID/DC.identifier">gmb-2024-4068</meta:user-defined>
    <meta:user-defined meta:name="OVERHEIDop.versieInformatie"/>
  </office:meta>
</office:document-meta>
</file>