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ghag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aghagen 8, 3078 BE, plaatsen van nieuwe kozijnen (aanvraagdatum 18-09-2024, dossiernummer OMV.24.09.001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7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ghagen 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99</meta:user-defined>
    <meta:user-defined meta:name="OVERHEIDop.GmbID/DC.identifier">gmb-2024-406799</meta:user-defined>
    <meta:user-defined meta:name="OVERHEIDop.versieInformatie"/>
  </office:meta>
</office:document-meta>
</file>