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erboekelweg naast nr. 68 te Lambertschaa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september 2024 namens gemeente Medemblik een volledige melding ontvangen van een ontwikkeling aan Oosterboekelweg naast nr. 68 te Lambertschaag. Het gaat over  klasse landbouw/natuur grond voor onderhoud van een perceel van een agrariër. De melding heeft het kenmerk OMG-039162/DMS48313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1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678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8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8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162</meta:user-defined>
    <dc:language>nl</dc:language>
    <meta:user-defined meta:name="OVERHEIDop.locatietype/OVERHEIDop.gebiedsmarkering">Vlak</meta:user-defined>
    <meta:user-defined meta:name="DC.title">Melding ontvangen voor Oosterboekelweg naast nr. 68 te Lambertschaag (Toepassen van grond of baggerspecie)</meta:user-defined>
    <meta:user-defined meta:name="DCTERMS.W3CDTF/DCTERMS.available">2024-09-25</meta:user-defined>
    <meta:user-defined meta:name="DCTERMS.W3CDTF/OVERHEIDop.jaargang">2024</meta:user-defined>
    <meta:user-defined meta:name="OVERHEIDop.publicationIssue">406788</meta:user-defined>
    <meta:user-defined meta:name="OVERHEIDop.GmbID/DC.identifier">gmb-2024-406788</meta:user-defined>
    <meta:user-defined meta:name="OVERHEIDop.versieInformatie"/>
  </office:meta>
</office:document-meta>
</file>