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randscheidingen ten behoeve van stalling scootmobielen en verbeteren van vluchtwegen op de locatie Westerheem 418 te Heemskerk, ingekomen 17 september 2024, zaaknummer ODIJ-Z-24-148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brandscheidingen ten behoeve van stalling scootmobielen en verbeteren van vluchtwegen op de locatie Westerheem 4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67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brandscheidingen ten behoeve van stalling scootmobielen en verbeteren van vluchtwegen op de locatie Westerheem 418 te Heemskerk, ingekomen 17 september 2024, zaaknummer ODIJ-Z-24-148876</meta:user-defined>
    <meta:user-defined meta:name="DCTERMS.W3CDTF/DCTERMS.available">2024-09-25</meta:user-defined>
    <meta:user-defined meta:name="DCTERMS.W3CDTF/OVERHEIDop.jaargang">2024</meta:user-defined>
    <meta:user-defined meta:name="OVERHEIDop.publicationIssue">406779</meta:user-defined>
    <meta:user-defined meta:name="OVERHEIDop.GmbID/DC.identifier">gmb-2024-406779</meta:user-defined>
    <meta:user-defined meta:name="OVERHEIDop.versieInformatie"/>
  </office:meta>
</office:document-meta>
</file>