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woning aan de Stökskesweg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415</text:p>
            <text:p text:style-name="common-al">Ontvangstdatum aanvraag: 20-09-2024</text:p>
            <text:p text:style-name="common-al">Plaats/adres: Stökskesweg in Bergeijk</text:p>
            <text:p text:style-name="common-al">Omschrijving: het bouwen van een woning 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677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7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7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415</meta:user-defined>
    <meta:user-defined meta:name="DCTERMS.abstract">bouwen van een woning aan de Stökskesweg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woning aan de Stökskesweg in Bergeij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777</meta:user-defined>
    <meta:user-defined meta:name="OVERHEIDop.GmbID/DC.identifier">gmb-2024-406777</meta:user-defined>
    <meta:user-defined meta:name="OVERHEIDop.versieInformatie"/>
  </office:meta>
</office:document-meta>
</file>