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reding inrit en aanleg hekwerk op locatie Hakgriend 22, 3371KA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omgevingsvergunning is aangevraagd voor verbreding inrit en aanleg hekwerk op locatie Hakgriend 22, 3371 KA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0157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omgevingsvergunning is ontvangen op 17 september 2024 en daarover wordt uiterlijk 11 november 2024 een besluit genomen. Als de omgevingsvergunning wordt verleend, publiceert de gemeente Hardinxveld-Giessendam een nieuw bericht. Vanaf dat moment kunt u de documenten met informatie over de omgevingsvergunning bekijk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0677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7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7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157</meta:user-defined>
    <meta:user-defined meta:name="DCTERMS.abstract">Betreft: Aanvraag op locatie Hakgriend 22, 3371KA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verbreding inrit en aanleg hekwerk op locatie Hakgriend 22, 3371KA Hardinxveld-Giessendam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775</meta:user-defined>
    <meta:user-defined meta:name="OVERHEIDop.GmbID/DC.identifier">gmb-2024-406775</meta:user-defined>
    <meta:user-defined meta:name="OVERHEIDop.versieInformatie"/>
  </office:meta>
</office:document-meta>
</file>