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aan Raad van Europalaan 26 2625P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 van Europalaan 26 2625PB Delft | het realiseren van een dakterras | 23-09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676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40</meta:user-defined>
    <meta:user-defined meta:name="DCTERMS.abstract">Dakterras met toegangsdeur 2625PB Raad van Europalaan 26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terras aan Raad van Europalaan 26 2625PB Delf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67</meta:user-defined>
    <meta:user-defined meta:name="OVERHEIDop.GmbID/DC.identifier">gmb-2024-406767</meta:user-defined>
    <meta:user-defined meta:name="OVERHEIDop.versieInformatie"/>
  </office:meta>
</office:document-meta>
</file>