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and wijzigen van een bedrijfsbestemming naar een maatschappelijke functie op de locatie Dr. Jan Berendsstraat 57 en 59 te Nijmegen zaaknummer AB24.01566</text:p>
      <text:section text:name="zakelijke-mededeling_id1-3-2" text:style-name="zakelijke-mededeling">
        <text:section text:name="zakelijke-mededeling-tekst_id1-3-2-1" text:style-name="zakelijke-mededeling-tekst">
          <text:section text:name="tekst_id1-3-2-1-1" text:style-name="tekst">
            <text:p text:style-name="tussenkopcur">Dit is een RECTIFICATIE van de kennisgeving gepubliceerd d.d. 17-09-2024, gemeenteblad 2024, 396099.</text:p>
            <text:p text:style-name="tussenkopcur">De locatie in deze kennisgeving is onjuist en moet zijn Dr. Jan Berendsstraat 57 en 59 te Nijmegen.</text:p>
            <text:p text:style-name="last-al"/>
            <text:p text:style-name="tussenkopcur">De gemeente Nijmegen heeft een vergunning verleend. De gemeente geeft hiermee toestemming voor het pand wijzigen van een bedrijfsbestemming naar een maatschappelijke functie op de locatie Dr. Jan Berendsstraat 57 en 59 te Nijmegen.</text:p>
            <text:p text:style-name="tussenkopcur">Bij deze vergunning is afgeweken van het omgevingsplan.</text:p>
            <text:p text:style-name="tussenkopcur">Waarom publiceert de gemeente dit bericht?</text:p>
            <text:p text:style-name="tussenkopcur">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tussenkopcur">Bent u het niet eens met de vergunning?</text:p>
            <text:p text:style-name="tussenkopcur">U kunt de gemeente tot en met 24 oktober 2024 laten weten dat u het niet eens bent met de vergunning. Dit heet bezwaar maken. U kunt bezwaar maken als de vergunning tegen uw belangen ingaat. In deze periode kunt u ook de documenten met informatie over de vergunning bekijken.</text:p>
            <text:p text:style-name="tussenkopcur">Stuur de brief naar:</text:p>
            <text:p text:style-name="tussenkopcur">Het college van burgemeester en wethouders van de gemeente Nijmegen</text:p>
            <text:p text:style-name="tussenkopcur">Postbus 9105</text:p>
            <text:p text:style-name="tussenkopcur">6500 HG Nijmegen</text:p>
            <text:p text:style-name="tussenkopcur">Zet op de envelop duidelijk het woord ‘Bezwaarschrift’.</text:p>
            <text:p text:style-name="tussenkopcur">Het is ook mogelijk om uw bezwaar digitaal in te dienen via de website van de gemeente Nijmegen. Kijk op de website <text:a xlink:href="http://www.nijmegen.nl/" xlink:type="simple">www.nijmegen.nl</text:a> , onder 'Diensten', 'Alle diensten', 'Klacht, bezwaar en beroep', 'Bezwaar maken, beroep instellen'. Voor het indienen van een digitaal bezwaar maakt u gebruik van uw DigiD-inloggegevens.</text:p>
            <text:p text:style-name="tussenkopcur">Wilt u de start van de activiteiten tegenhouden?</text:p>
            <text:p text:style-name="tussenkopcur">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text:p>
            <text:p text:style-name="tussenkopcur">U kunt ook digitaal een verzoek om voorlopige voorziening instellen bij genoemde rechtbank via de website van De Rechtspraak (<text:a xlink:href="http://www.rechtspraak.nl/Uw-Situatie/Naar-de-rechter/Rechtszaak-starten" xlink:type="simple">www.rechtspraak.nl/Uw-Situatie/Naar-de-rechter/Rechtszaak-starten</text:a>)</text:p>
            <text:p text:style-name="tussenkopcur">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76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6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6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pand wijzigen van een bedrijfsbestemming naar een maatschappelijke functie op de locatie Dr. Jan Berendsstraat 57 en 59 te Nijmegen zaaknummer AB24.01566</meta:user-defined>
    <meta:user-defined meta:name="DCTERMS.W3CDTF/DCTERMS.available">2024-09-26</meta:user-defined>
    <meta:user-defined meta:name="DCTERMS.W3CDTF/OVERHEIDop.jaargang">2024</meta:user-defined>
    <meta:user-defined meta:name="OVERHEIDop.externeBijlage">het besluit|exb-2024-36617</meta:user-defined>
    <meta:user-defined meta:name="OVERHEIDop.publicationIssue">406764</meta:user-defined>
    <meta:user-defined meta:name="OVERHEIDop.GmbID/DC.identifier">gmb-2024-406764</meta:user-defined>
    <meta:user-defined meta:name="OVERHEIDop.versieInformatie"/>
  </office:meta>
</office:document-meta>
</file>