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54 3762DK Soes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9-2024 een besluit genomen op de aanvraag met zaaknummer 855866 voor een omgevingsvergunning voor het kappen van een boom in de achtertuin op locatie Koninginnelaan 154 3762DK Soest. De vergunning is toegekend en is verzonden op 24-09-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676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6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6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55866</meta:user-defined>
    <meta:user-defined meta:name="DCTERMS.abstract">kappen van een boom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ninginnelaan 154 3762DK Soest, kappen van een boom in de achtertuin</meta:user-defined>
    <meta:user-defined meta:name="DCTERMS.W3CDTF/DCTERMS.available">2024-09-25</meta:user-defined>
    <meta:user-defined meta:name="DCTERMS.W3CDTF/OVERHEIDop.jaargang">2024</meta:user-defined>
    <meta:user-defined meta:name="OVERHEIDop.publicationIssue">406762</meta:user-defined>
    <meta:user-defined meta:name="OVERHEIDop.GmbID/DC.identifier">gmb-2024-406762</meta:user-defined>
    <meta:user-defined meta:name="OVERHEIDop.versieInformatie"/>
  </office:meta>
</office:document-meta>
</file>