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toezichthouder Wet goed verhuurdersch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meland,</text:p>
            <text:p text:style-name="al"/>
            <text:p text:style-name="al">gelet op artikel 5:11 van de Algemene wet bestuursrecht en artikel 18 van de wet goed verhuurderschap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ren, die belast zijn met het toezicht op de naleving van het bepaalde bij of krachtens de Wet goed verhuurderschap: de medewerkers, nu of in de toekomst, aangesteld als toezichthouder bij het Cluster Fysieke leefomgeving;</text:p>
            <text:p text:style-name="al"/>
            <text:p text:style-name="al">Indien in de toekomst om enige reden de naam van het Cluster verandert, welke met de handhaving van wet- en regelgeving is belast, dient in dit besluit die (nieuwe) naam van het team gelezen te worden.</text:p>
            <text:p text:style-name="al"/>
            <text:p text:style-name="al">Dit aanwijzingsbesluit treedt in werking op de eerste dag na die waarop zij is bekend 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 jan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Leo Pieter Stoel</text:span></text:p>
            <text:p><text:span text:style-name="functie">burgemees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Iwan Valk</text:span></text:p>
            <text:p><text:span text:style-name="functie">secretaris-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67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4-01-01</meta:user-defined>
    <meta:user-defined meta:name="DC.source">artikel 18 van de Wet goed verhuurderschap]|[1.0:c:BWBR0048028&amp;artikel=18&amp;g=2024-01-01</meta:user-defined>
    <dc:language>nl</dc:language>
    <meta:user-defined meta:name="OVERHEIDop.locatietype/OVERHEIDop.gebiedsmarkering">Gemeente</meta:user-defined>
    <meta:user-defined meta:name="DC.title">Aanwijsbesluit toezichthouder Wet goed verhuurderschap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76</meta:user-defined>
    <meta:user-defined meta:name="OVERHEIDop.GmbID/DC.identifier">gmb-2024-40676</meta:user-defined>
    <meta:user-defined meta:name="OVERHEIDop.versieInformatie"/>
  </office:meta>
</office:document-meta>
</file>