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bouwobjecten van 28-10-2024 tot 01-11-2024 op de locatie Energieweg 28 te Nijmegen zaaknummer AB24.01733</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plaatsen van bouwobjecten van 28-10-2024 tot 01-11-2024 op de locatie Energieweg 28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3 nov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06756</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756</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756</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bouwobjecten van 28-10-2024 tot 01-11-2024 op de locatie Energieweg 28 te Nijmegen zaaknummer AB24.01733</meta:user-defined>
    <meta:user-defined meta:name="DCTERMS.W3CDTF/DCTERMS.available">2024-09-25</meta:user-defined>
    <meta:user-defined meta:name="DCTERMS.W3CDTF/OVERHEIDop.jaargang">2024</meta:user-defined>
    <meta:user-defined meta:name="OVERHEIDop.publicationIssue">406756</meta:user-defined>
    <meta:user-defined meta:name="OVERHEIDop.GmbID/DC.identifier">gmb-2024-406756</meta:user-defined>
    <meta:user-defined meta:name="OVERHEIDop.versieInformatie"/>
  </office:meta>
</office:document-meta>
</file>