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Raadhuisplein 6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Raadhuisplein 6, 5741AX Beek en Donk</text:p>
            <text:p text:style-name="common-al">Activiteit: Bouwen-Wonen</text:p>
            <text:p text:style-name="common-al">Voor: Het uitbreiden van een woning</text:p>
            <text:p text:style-name="common-al">Datum aanvraag: 24-07-2024</text:p>
            <text:p text:style-name="common-al">DSO verzoeknummer: 2024072401139</text:p>
            <text:p text:style-name="common-al">Besluitdatum: 23-09-2024</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4-00070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0675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5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5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708</meta:user-defined>
    <dc:language>nl</dc:language>
    <meta:user-defined meta:name="OVERHEIDop.locatietype/OVERHEIDop.gebiedsmarkering">Adres</meta:user-defined>
    <meta:user-defined meta:name="DC.title">Gemeente Laarbeek, besluit aanvraag omgevingsvergunning, Raadhuisplein 6 te Beek en Donk</meta:user-defined>
    <meta:user-defined meta:name="DCTERMS.W3CDTF/DCTERMS.available">2024-09-25</meta:user-defined>
    <meta:user-defined meta:name="DCTERMS.W3CDTF/OVERHEIDop.jaargang">2024</meta:user-defined>
    <meta:user-defined meta:name="OVERHEIDop.publicationIssue">406755</meta:user-defined>
    <meta:user-defined meta:name="OVERHEIDop.GmbID/DC.identifier">gmb-2024-406755</meta:user-defined>
    <meta:user-defined meta:name="OVERHEIDop.versieInformatie"/>
  </office:meta>
</office:document-meta>
</file>