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odfried van Bouillonstraat 31-ZW 2033NG Haarlem, 0392-2024-0107534, het kappen van een boom, ontvangen op 2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75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5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5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07534</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odfried van Bouillonstraat 31-ZW 2033NG Haarlem, 0392-2024-0107534, het kappen van een boom, ontvangen op 29-07-2024</meta:user-defined>
    <meta:user-defined meta:name="DCTERMS.W3CDTF/DCTERMS.available">2024-09-25</meta:user-defined>
    <meta:user-defined meta:name="DCTERMS.W3CDTF/OVERHEIDop.jaargang">2024</meta:user-defined>
    <meta:user-defined meta:name="OVERHEIDop.publicationIssue">406753</meta:user-defined>
    <meta:user-defined meta:name="OVERHEIDop.GmbID/DC.identifier">gmb-2024-406753</meta:user-defined>
    <meta:user-defined meta:name="OVERHEIDop.versieInformatie"/>
  </office:meta>
</office:document-meta>
</file>