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postboxen aan Westfields 1410 5688H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postboxen aan Westfields 1410 5688HA Oirschot. Het kenmerk van de gemeente voor deze zaak is 08235879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674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4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4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8791</meta:user-defined>
    <meta:user-defined meta:name="DCTERMS.abstract">plaatsen van postbox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postboxen aan Westfields 1410 5688HA Oirschot</meta:user-defined>
    <meta:user-defined meta:name="DCTERMS.W3CDTF/DCTERMS.available">2024-09-25</meta:user-defined>
    <meta:user-defined meta:name="DCTERMS.W3CDTF/OVERHEIDop.jaargang">2024</meta:user-defined>
    <meta:user-defined meta:name="OVERHEIDop.publicationIssue">406744</meta:user-defined>
    <meta:user-defined meta:name="OVERHEIDop.GmbID/DC.identifier">gmb-2024-406744</meta:user-defined>
    <meta:user-defined meta:name="OVERHEIDop.versieInformatie"/>
  </office:meta>
</office:document-meta>
</file>