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4 seniorenwoningen aan de Beisterveldenweg in Berge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13</text:p>
            <text:p text:style-name="common-al">Ontvangstdatum aanvraag: 20-09-2024</text:p>
            <text:p text:style-name="common-al">Plaats/adres: Beisterveldenweg in Bergeijk</text:p>
            <text:p text:style-name="common-al">Omschrijving: het bouwen van 4 seniorenwoningen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674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13</meta:user-defined>
    <meta:user-defined meta:name="DCTERMS.abstract">bouwen van 4 seniorenwoningen aan de Beisterveldenweg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4 seniorenwoningen aan de Beisterveldenweg in Bergeij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42</meta:user-defined>
    <meta:user-defined meta:name="OVERHEIDop.GmbID/DC.identifier">gmb-2024-406742</meta:user-defined>
    <meta:user-defined meta:name="OVERHEIDop.versieInformatie"/>
  </office:meta>
</office:document-meta>
</file>