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strand 178, 1976 GA IJmuiden, Unimogs en gro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strand 178, 1976 GA IJmuiden, Unimogs en grote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Unimogs en groter op 11 oktober 2024 van 15:00 tot 20:00 uur, 12</text:p>
            <text:p text:style-name="common-al">oktober 2024 van 08:00 tot 20:30 en 13 oktober 2024 van 08:00 tot 14:30 uur op</text:p>
            <text:p text:style-name="common-al">het strand van IJmuiden</text:p>
            <text:p text:style-name="last-al">Kennemerstrand 178, 1976 GA IJmuiden, Unimogs en groter (23-09-2024) 04531696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673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3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3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96929</meta:user-defined>
    <meta:user-defined meta:name="DCTERMS.abstract">---</meta:user-defined>
    <dc:language>nl</dc:language>
    <meta:user-defined meta:name="OVERHEIDop.locatietype/OVERHEIDop.gebiedsmarkering">Punt</meta:user-defined>
    <meta:user-defined meta:name="DC.title">Verleende evenementenvergunning Kennemerstrand 178, 1976 GA IJmuiden, Unimogs en groter</meta:user-defined>
    <meta:user-defined meta:name="DCTERMS.W3CDTF/DCTERMS.available">2024-09-25</meta:user-defined>
    <meta:user-defined meta:name="DCTERMS.W3CDTF/OVERHEIDop.jaargang">2024</meta:user-defined>
    <meta:user-defined meta:name="OVERHEIDop.publicationIssue">406736</meta:user-defined>
    <meta:user-defined meta:name="OVERHEIDop.GmbID/DC.identifier">gmb-2024-406736</meta:user-defined>
    <meta:user-defined meta:name="OVERHEIDop.versieInformatie"/>
  </office:meta>
</office:document-meta>
</file>