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leidinggevende - 30a Aw De Haer 1, 8431GS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4 heeft de gemeente een melding ontvangen voor activiteiten waarvoor geen vergunningplicht geldt op de locatie De Haer 1, 8431GS Oosterwolde. De melding is geregistreerd onder zaaknummer Z2024-00002984. De melding betreft:</text:p>
            <text:p text:style-name="common-al">wijzigen leidinggevenden tbv horecavergunning (LACO)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673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3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3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98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Wijzigen leidinggevende - 30a Aw De Haer 1, 8431GS Oosterwol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735</meta:user-defined>
    <meta:user-defined meta:name="OVERHEIDop.GmbID/DC.identifier">gmb-2024-406735</meta:user-defined>
    <meta:user-defined meta:name="OVERHEIDop.versieInformatie"/>
  </office:meta>
</office:document-meta>
</file>