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aaf Reinoldweg 25, 8084J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bben wij een aanvraag ontvangen voor het kappen van een beuk op het perceel Graaf Reinoldweg 25, 8084JG 't Harde. De aanvraag is geregistreerd onder zaaknummer Z2024-0000112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67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21</meta:user-defined>
    <meta:user-defined meta:name="DCTERMS.abstract">Betreft: Aanvraag op locatie Graaf Reinoldweg 25, 8084JG 't Harde</meta:user-defined>
    <dc:language>nl</dc:language>
    <meta:user-defined meta:name="OVERHEIDop.locatietype/OVERHEIDop.gebiedsmarkering">Vlak</meta:user-defined>
    <meta:user-defined meta:name="DC.title">Ingekomen aanvraag omgevingsvergunning Graaf Reinoldweg 25, 8084JG 't Har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29</meta:user-defined>
    <meta:user-defined meta:name="OVERHEIDop.GmbID/DC.identifier">gmb-2024-406729</meta:user-defined>
    <meta:user-defined meta:name="OVERHEIDop.versieInformatie"/>
  </office:meta>
</office:document-meta>
</file>