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elder en voor het opslaan van water op het perceel aan Puttenpostweg 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5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elder voor het opslaan van water op het perceel Puttenpostweg 5, 7587 PP de Lutte, zaaknummer 0168Z20240050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67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059z</meta:user-defined>
    <dc:language>nl</dc:language>
    <meta:user-defined meta:name="OVERHEIDop.locatietype/OVERHEIDop.gebiedsmarkering">Adres</meta:user-defined>
    <meta:user-defined meta:name="DC.title">Aanvraag vergunning voor het bouwen van een kelder en voor het opslaan van water op het perceel aan Puttenpostweg 5 te de Lut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19</meta:user-defined>
    <meta:user-defined meta:name="OVERHEIDop.GmbID/DC.identifier">gmb-2024-406719</meta:user-defined>
    <meta:user-defined meta:name="OVERHEIDop.versieInformatie"/>
  </office:meta>
</office:document-meta>
</file>