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een bedrijfsgebouw op de locatie Carneool 122A Dordrecht zaaknummer Z-23-43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bouwen van een bedrijfsgebouw op de locatie Carneool 122A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0 september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6928" xlink:type="simple">www.ozhz.nl/vergunningen/Z-23-436928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67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een bedrijfsgebouw op de locatie Carneool 122A Dordrecht zaaknummer Z-23-43692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14</meta:user-defined>
    <meta:user-defined meta:name="OVERHEIDop.GmbID/DC.identifier">gmb-2024-406714</meta:user-defined>
    <meta:user-defined meta:name="OVERHEIDop.versieInformatie"/>
  </office:meta>
</office:document-meta>
</file>