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einpost V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ersfoort - Publicatie definitieve omgevingsvergunning </text:span>
          </text:p>
            <text:p text:style-name="common-al">Burgemeester en wethouders van Amersfoort maken bekend dat zij besloten hebben om met toepassing van artikel 2.12 lid 1, sub a onder 3 van de Wet algemene bepalingen omgevingsrecht (Wabo) af te wijken van het geldende beheersverordening 'Wagenwerkplaats e.o.' om daarmee een nieuwe variant van het Seinpost VI gebouw mogelijk te maken. Het nieuwe Seinpost VI gebouw zal een vergaderaccommodatie worden. Het wordt naast de Veerensmederij en het hoofdgebouw van de Wagenwerkplaats gebouwd en zal het adres Machinist 223 krijgen.</text:p>
            <text:p text:style-name="common-al"/>
            <text:p text:style-name="common-al">
            <text:span text:style-name="nadrukvet">Ter inzage </text:span>
          </text:p>
            <text:p text:style-name="common-al">Het besluit tot het verlenen van een omgevingsvergunning, de ontwerpverklaring van geen bedenkingen van de raad en de bijbehorende stukken hebben van donderdag 27 juni 2024 tot en met woensdag 7 augustus 2024 ter inzage gelegen. Er zijn geen zienswijzen ingediend. De raad heeft bij de ontwerp verklaring van geen bedenkingen ingestemd om de ontwerpvergunning als definitief aan te merken als er geen zienswijzen worden ingediend.</text:p>
            <text:p text:style-name="common-al"/>
            <text:p text:style-name="common-al">Het besluit ligt met bijbehorende stukken vanaf 26 september 2024 voor een periode van 6 weken ter inzage in de publiekshal van het stadhuis, Stadhuisplein 1 te Amersfoort. Ook zijn de stukken in te zien via www.amersfoort.nl/bestemmingsplannen of via www.ruimtelijkeplannen.nl (identificatienummer van het plan is NL.IMRO.0307.OV00118-0301).</text:p>
            <text:p text:style-name="common-al"/>
            <text:p text:style-name="common-al">
            <text:span text:style-name="nadrukvet">Beroep </text:span>
          </text:p>
            <text:p text:style-name="common-al">Belanghebbenden kunnen een gemotiveerd beroepschrift indienen over de verleende omgevingsvergunning. Een beroepschrift indienen kan gedurende de beroepstermijn van donderdag 26 september 2024 tot en met woensdag 6 november 2024, bij de Rechtbank Midden-Nederland, Afdeling bestuursrecht, o.v.v. bodemzaken Postbus 1605, 3500 DA UTRECHT. U kunt het beroepschrift ook digitaal indienen via http://loket.rechtspraak.nl/bestuursrecht. Hiervoor heeft u een DigiD nodig.</text:p>
            <text:p text:style-name="common-al"/>
            <text:p text:style-name="common-al">Het besluit treedt in werking op de eerste dag na de beroepstermijn. Het indienen van een beroepschrift schorst de werking van het besluit niet. Heeft u er belang bij dat het besluit niet in werking treedt, dan kan een voorlopige voorziening worden gevraagd bij de Rechtbank Midden-Nederland.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88 362 05 1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670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0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0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0118-0301</meta:user-defined>
    <meta:user-defined meta:name="OVERHEIDop.Plansoort/OVERHEIDop.plansoort">bestemmings- of omgevingsplan</meta:user-defined>
    <dc:language>nl</dc:language>
    <meta:user-defined meta:name="OVERHEIDop.locatietype/OVERHEIDop.gebiedsmarkering">Vlak</meta:user-defined>
    <meta:user-defined meta:name="DC.title">Omgevingsvergunning Seinpost VI</meta:user-defined>
    <meta:user-defined meta:name="DCTERMS.W3CDTF/DCTERMS.available">2024-09-25</meta:user-defined>
    <meta:user-defined meta:name="DCTERMS.W3CDTF/OVERHEIDop.jaargang">2024</meta:user-defined>
    <meta:user-defined meta:name="OVERHEIDop.publicationIssue">406708</meta:user-defined>
    <meta:user-defined meta:name="OVERHEIDop.GmbID/DC.identifier">gmb-2024-406708</meta:user-defined>
    <meta:user-defined meta:name="OVERHEIDop.versieInformatie"/>
  </office:meta>
</office:document-meta>
</file>