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mogen liggen met het woonschip ‘Aaltje Cornelis’ in de Westerwolde Aa op ligplaats Oudezijl 1002,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Ligplaatsvergunning voor het mogen liggen met het woonschip ‘Aaltje Cornelis’ in de Westerwolde Aa op ligplaats Oudezijl 1002, Bad Nieuweschans. Verleend en verzonden op 25 sept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670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0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0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mogen liggen met het woonschip ‘Aaltje Cornelis’ in de Westerwolde Aa op ligplaats Oudezijl 1002, Bad Nieuweschans</meta:user-defined>
    <meta:user-defined meta:name="DCTERMS.W3CDTF/DCTERMS.available">2024-09-25</meta:user-defined>
    <meta:user-defined meta:name="DCTERMS.W3CDTF/OVERHEIDop.jaargang">2024</meta:user-defined>
    <meta:user-defined meta:name="OVERHEIDop.publicationIssue">406704</meta:user-defined>
    <meta:user-defined meta:name="OVERHEIDop.GmbID/DC.identifier">gmb-2024-406704</meta:user-defined>
    <meta:user-defined meta:name="OVERHEIDop.versieInformatie"/>
  </office:meta>
</office:document-meta>
</file>