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eemraadssingel 68, 3021 DC, plaatsen van zonnepanelen op het dak (aanvraagdatum 13-09-2024, dossiernummer OMV.24.09.0014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670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emraadssingel 68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701</meta:user-defined>
    <meta:user-defined meta:name="OVERHEIDop.GmbID/DC.identifier">gmb-2024-406701</meta:user-defined>
    <meta:user-defined meta:name="OVERHEIDop.versieInformatie"/>
  </office:meta>
</office:document-meta>
</file>