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parkeerplaatsen voor het opladen van elektrische voertuigen - Veelerveensterweg 27, Veelerveen</text:p>
      <text:section text:name="regeling_id1-3-2" text:style-name="regeling">
        <text:section text:name="aanhef_id1-3-2-1" text:style-name="aanhef">
          <text:section text:name="context_id1-3-2-1-1" text:style-name="context">
            <text:p text:style-name="context.al">Z/24/199742/D-563341</text:p>
            <text:p text:style-name="context_bottom"/>
          </text:section>
          <text:p text:style-name="aanhef_wie">Burgemeester en Wethouders van Westerwolde;</text:p>
          <text:section text:name="considerans_id1-3-2-1-3" text:style-name="considerans">
            <text:p text:style-name="considerans.al">
            <text:span text:style-name="nadrukvet">Overwegende:</text:span>
          </text:p>
            <text:p text:style-name="considerans.al">* dat de Veelerveensterweg in Veelerveen een openbare weg is;</text:p>
            <text:p text:style-name="considerans.al">* dat de aanvraag voldoet aan de gestelde voorwaarden voor de plaatsing van een openbare laadpaal als opgenomen in de vastgestelde Integrale laadvisie Westerwolde 2021-2035;</text:p>
            <text:p text:style-name="considerans.al">* Op grond van artikel 2, lid 2 sub a en artikel 2, lid 3 sub a Wegenverkeerswet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verbruik;</text:p>
            <text:p text:style-name="considerans.al">* op grond van artikel 18, eerste lid en onder d. en artikel 15, eerste lid, van de Wegenverkeerswet 1994 moet een verkeersbesluit worden genomen voor de plaatsing of verwijdering van de in artikel 12 van het BABW genoemde verkeerstekens;</text:p>
            <text:p text:style-name="considerans.al">* dat de betreffende parkeerplaatsen in eigendom en beheer zijn van de gemeente Westerwolde; </text:p>
            <text:p text:style-name="considerans.al">* dat op voorhand niet is gebleken dat het instellen van de voorgestelde maatregelen gevaarlijke of hinderlijke verkeerssituaties oplevert;</text:p>
            <text:p text:style-name="considerans.al">* dat de openbare laadpaal geen exclusief recht voor gebruik door de aanvrager vertegenwoordigd; </text:p>
            <text:p text:style-name="considerans.al">* dat de parkeerplaatsen niet op een andere manier mogen worden gebruikt, dan voor het opladen van elektrische voertuigen;</text:p>
            <text:p text:style-name="considerans.al">* dat overeenkomstig artikel 24 van het Besluit administratieve bepalingen inzake het wegverkeer overleg is gepleegd met Politie Noord Nederland, District Groningen.</text:p>
            <text:p text:style-name="considerans.al">
            <text:span text:style-name="nadrukvet">Uit het oogpunt van: </text:span>
          </text:p>
            <text:p text:style-name="considerans.al">* het bevorderen van een doelmatig of zuinig energiegebruik;</text:p>
            <text:p text:style-name="considerans.al">* het voorkomen of beperken van door het verkeer veroorzaakte overlast, hinder of schade alsmede de gevolgen voor het milieu, bedoeld in de <text:a xlink:href="https://wetten.overheid.nl/jci1.3:c:BWBR0003245&amp;g=2019-07-03&amp;z=2019-07-03" xlink:type="simple">Wet milieubeheer</text:a>;</text:p>
            <text:p text:style-name="considerans.al">* het in stand houden van de weg en het waarborgen van de bruikbaarheid daarvan;</text:p>
            <text:p text:style-name="considerans.al">
            <text:span text:style-name="nadrukcur">Is het gewenst om </text:span>
          </text:p>
            <text:p text:style-name="considerans.al">Een laadpaal voor elektrische voertuigen te exploiteren nabij de Veelerveensterweg 27 in Veelerveen<text:span text:style-name="nadrukcur">.</text:span></text:p>
            <text:p text:style-name="considerans.al">
            <text:span text:style-name="nadrukcur">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 </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 </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nabij de Veelerveensterweg 27 in Veelerveen. Uit analyse is gebleken dat deze locatie geschikt is als strategische locatie voor het stimuleren en faciliteren van elektrisch rijden. Mede door de nabije sportvelden verwachten wij dat zich op deze locatie een laadbehoefte bevindt. </text:p>
            <text:p text:style-name="considerans.al">
            <text:span text:style-name="nadrukvet">Gelet op: </text:span>
          </text:p>
            <text:p text:style-name="considerans.al">* de bepalingen in de Wegenverkeerswet 1994, het Reglement Verkeersregels en Verkeerstekens 1990 (RVV1990), het Besluit Administratieve Bepalingen inzake het Wegverkeer (BABW) en de Algemene wet bestuursrecht;</text:p>
            <text:p text:style-name="considerans.al">* het Mandaatbesluit Gemeente Westerwolde en de Uitvoeringsvoorschrift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We reserveren twee parkeervakken bij de te plaatsen oplaadpaal nabij de Veelerveensterweg 27 in Veelerveen voor het opladen van elektrische voertuigen;</text:span>
          </text:p>
            <text:p text:style-name="common-al">
            <text:span text:style-name="nadrukvet">2. Deze maatregel voeren we uit door plaatsing van het verkeersbord model E8c<text:span text:style-name="nadrukvet"> (parkeergelegenheid alleen bestemd voor het opladen van elektrische voertuigen)</text:span> met een onderbord OB 504 (pijl links en rechts) van bijlage 1 van het RVV 1990 zoals aangegeven in de bijbehorende situatietekening;</text:span>
          </text:p>
            <text:p text:style-name="common-al">
            <text:span text:style-name="nadrukvet">3.</text:span>
            <text:span text:style-name="nadrukvet"> Dit verkeersbesluit op de gebruikelijke wijze te publiceren in de huis - aan huisbladen de Ter Apeler Courant en het Streekblad;</text:span>
          </text:p>
            <text:p text:style-name="common-al">
            <text:span text:style-name="nadrukvet">4. Dit verkeersbesluit op de gebruikelijke wijze te publiceren in het digitaal Gemeenteblad. </text:span>
          </text:p>
            <text:p text:style-name="common-al"/>
            <text:p text:style-name="common-al">
            <text:span text:style-name="nadrukcur">Sellingen,</text:span> 25 september 2024</text:p>
            <text:p text:style-name="last-al">
            <text:span text:style-name="nadrukcur">Het college van burgemeester en wethouders van Westerwolde</text:span>
          </text:p>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J.</text:span>
            <text:span text:style-name="achternaam">Harte</text:span>
          </text:span></text:p>
            <text:p><text:span text:style-name="functie">Medewerker Verkeer en Vervoer</text:span></text:p>
          </text:section>
        </text:section>
        <text:section text:name="bezwaarschrift_id1-3-2-4" text:style-name="bezwaarschrift">
          <text:p text:style-name="bezwaarschrift_top"/>
          <text:p text:style-name="tussenkopvetcur">
          <text:span text:style-name="nadrukvet">Het besluit bekijken</text:span>
        </text:p>
          <text:p text:style-name="bezwaarschrift_al">Het verkeersbesluit met alle daarop betrekking hebbende stukken ligt van 25 september 2024 tot en met 6 november 2024 ter inzage in het gemeentehuis te Sellingen. Het staat ook op zoek.officielebekendmakingen.nl.</text:p>
          <text:p text:style-name="bezwaarschrift_al">
          <text:span text:style-name="nadrukvet">Bent u het niet eens met het besluit?</text:span>
        </text:p>
          <text:p text:style-name="bezwaarschrift_al">Dan kunt u een bezwaarschrift opsturen. In een bezwaarschrift moet in ieder geval het volgende staan:</text:p>
          <text:p text:style-name="bezwaarschrift_al">* uw naam en uw adres;</text:p>
          <text:p text:style-name="bezwaarschrift_al">* de datum waarop u uw bezwaarschrift hebt geschreven;</text:p>
          <text:p text:style-name="bezwaarschrift_al">* de datum van het besluit waar u bezwaar tegen maakt en een omschrijving van het besluit. Wilt u het kenmerk boven deze brief vermelden?</text:p>
          <text:p text:style-name="bezwaarschrift_al">* de motivering waarom u het niet eens bent met het besluit;</text:p>
          <text:p text:style-name="bezwaarschrift_al">* uw handtekening.</text:p>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text:span>
        </text:p>
          <text:p text:style-name="bezwaarschrift_al">Heeft uw bezwaarschrift zo veel spoed heeft dat het besluit op bezwaar niet kan worden afgewacht? Dan kunt u de rechtbank vragen om een voorlopige voorziening. U stuurt uw verzoekschrift naar de Rechtbank Noord Nederland, </text:p>
          <text:p text:style-name="bezwaarschrift_al">Locatie Groningen, Postbus 150, 9700 AD Groningen.</text:p>
          <text:p text:style-name="bezwaarschrift_al">
          <text:span text:style-name="nadrukvet">Heeft u een DigiD?</text:span>
        </text:p>
          <text:p text:style-name="bezwaarschrift_al">Dan kunt u soms ook digitaal bezwaar maken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66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esterwolde - Plaatsing oplaadpunt elektrische voertuigen - Veelerveensterweg 27, Veel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199742/D-563341</meta:user-defined>
    <meta:user-defined meta:name="DCTERMS.abstract">Verkeersbesluit reserveren van parkeerplaatsen voor het opladen van elektrische voertuigen te Veelerveensterweg 27, Veelerveen</meta:user-defined>
    <meta:user-defined meta:name="OVERHEIDop.verkeersbordcode">E8c</meta:user-defined>
    <dc:language>nl</dc:language>
    <meta:user-defined meta:name="OVERHEIDop.locatietype/OVERHEIDop.gebiedsmarkering">Punt</meta:user-defined>
    <meta:user-defined meta:name="DC.title">Verkeersbesluit reserveren van parkeerplaatsen voor het opladen van elektrische voertuigen - Veelerveensterweg 27, Veelerveen</meta:user-defined>
    <meta:user-defined meta:name="DCTERMS.W3CDTF/DCTERMS.available">2024-09-25</meta:user-defined>
    <meta:user-defined meta:name="OVERHEIDop.externeBijlage">Tekening Veelerveensterweg, Veelerveen|exb-2024-36610</meta:user-defined>
    <meta:user-defined meta:name="DCTERMS.W3CDTF/OVERHEIDop.jaargang">2024</meta:user-defined>
    <meta:user-defined meta:name="OVERHEIDop.publicationIssue">406695</meta:user-defined>
    <meta:user-defined meta:name="OVERHEIDop.GmbID/DC.identifier">gmb-2024-406695</meta:user-defined>
    <meta:user-defined meta:name="OVERHEIDop.versieInformatie"/>
  </office:meta>
</office:document-meta>
</file>