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arpoolplaats Maarssen t.o. Floraweg 17 (Maarssen sectie B perceelnr. 11799) - Aanbrengen van een Solar Carport en Laadinfrastructuur carpoolplaat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4</text:p>
            <text:p text:style-name="common-al">Zaaknummer: Z2023-00002486</text:p>
            <text:p text:style-name="common-al">U kunt bezwaar maken tot en met 4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6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etreft: Beschikking op aanvraag op locatie Carpoolplaats Maarssen t.o. Floraweg 17 (Maarssen sectie B perceelnr. 1179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Carpoolplaats Maarssen t.o. Floraweg 17 (Maarssen sectie B perceelnr. 11799) - Aanbrengen van een Solar Carport en Laadinfrastructuur carpoolplaats Maarssen</meta:user-defined>
    <meta:user-defined meta:name="OVERHEIDop.datumEindeReactietermijn">2024-11-04</meta:user-defined>
    <meta:user-defined meta:name="OVERHEIDop.terinzageleggingBG">https://jeleefomgeving.nl/inzien/823214527/1ad2580f-798f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91</meta:user-defined>
    <meta:user-defined meta:name="OVERHEIDop.GmbID/DC.identifier">gmb-2024-406691</meta:user-defined>
    <meta:user-defined meta:name="OVERHEIDop.versieInformatie"/>
  </office:meta>
</office:document-meta>
</file>