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4218, het verwijderen van een muur en het plaatsen van een stalen constructie Vincent van Goghplein 2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9-2024 07:55 hebben wij een aanvraag Omgevingsvergunning enkelvoudig (regulier) ontvangen. De aanvraag heeft betrekking op de onderde(e)l(en):</text:p>
            <text:p text:style-name="common-al"/>
            <text:p text:style-name="common-al">Bouw - Gevolgklasse 2 &amp; 3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668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8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8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4218</meta:user-defined>
    <meta:user-defined meta:name="DCTERMS.abstract">het verwijderen van een muur en het plaatsen van een stalen constructie Vincent van Goghplein 2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4218, het verwijderen van een muur en het plaatsen van een stalen constructie Vincent van Goghplein 29 te Almelo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689</meta:user-defined>
    <meta:user-defined meta:name="OVERHEIDop.GmbID/DC.identifier">gmb-2024-406689</meta:user-defined>
    <meta:user-defined meta:name="OVERHEIDop.versieInformatie"/>
  </office:meta>
</office:document-meta>
</file>