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nstructieve sparingen, Patersplein 14, 6351E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Constructieve sparingen' op de locatie Patersplein 14, 6351EW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4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sept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668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aanvraag op locatie Patersplein 14, 6351EW Bocholtz</meta:user-defined>
    <dc:language>nl</dc:language>
    <meta:user-defined meta:name="OVERHEIDop.locatietype/OVERHEIDop.gebiedsmarkering">Vlak</meta:user-defined>
    <meta:user-defined meta:name="DC.title">Aanvraag vergunning voor Constructieve sparingen, Patersplein 14, 6351EW Bocholtz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88</meta:user-defined>
    <meta:user-defined meta:name="OVERHEIDop.GmbID/DC.identifier">gmb-2024-406688</meta:user-defined>
    <meta:user-defined meta:name="OVERHEIDop.versieInformatie"/>
  </office:meta>
</office:document-meta>
</file>