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4215, een wijziging op een reeds verleende vergunning (Z/22/130120) Kanaalweg 7a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09-2024 18:08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668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8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8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4215</meta:user-defined>
    <meta:user-defined meta:name="DCTERMS.abstract">een wijziging op een reeds verleende vergunning (Z/22/130120) Kanaalweg 7a te Borner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4215, een wijziging op een reeds verleende vergunning (Z/22/130120) Kanaalweg 7a te Bornerbroek.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681</meta:user-defined>
    <meta:user-defined meta:name="OVERHEIDop.GmbID/DC.identifier">gmb-2024-406681</meta:user-defined>
    <meta:user-defined meta:name="OVERHEIDop.versieInformatie"/>
  </office:meta>
</office:document-meta>
</file>