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ter afwijking van de voorschriften over werktijden en geluid, Cruquiusweg N201,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voor de Cruquiusweg N201, Heemstede maatwerkvoorschriften toegepast. Het college wijkt hiermee af van de voorschriften over werktijden en geluid zoals geregeld in het Besluit bouwwerken leefomgeving.</text:p>
            <text:p text:style-name="common-al">Maatwerkvoorschrift werktijden: 29 november 2024 19:00 uur t/m 30 november 2024 07:00 uur, 30 november 2024 19:00 uur t/m 1 december 2024 07:00 uur, 1december 2024 07:00 uur t/m 2 december 2024 07:00 uur</text:p>
            <text:p text:style-name="common-al">
            <text:span text:style-name="nadrukcur">Waarom publiceert de gemeente Heemstede dit bericht?</text:span>
          </text:p>
            <text:p text:style-name="common-al">Met dit bericht laat de gemeente Heemstede u weten dat er misschien iets verandert in uw omgeving.</text:p>
            <text:p text:style-name="common-al">
            <text:span text:style-name="nadrukcur">U kunt de omgevingsvergunning bekijken</text:span>
          </text:p>
            <text:p text:style-name="common-al">U kunt het besluit tot toepassing van maatwerkvoorschriften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2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667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7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7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00</meta:user-defined>
    <meta:user-defined meta:name="DCTERMS.abstract">Betreft:  Besluit op locatie Cruquiusweg N201, Heemstede</meta:user-defined>
    <dc:language>nl</dc:language>
    <meta:user-defined meta:name="OVERHEIDop.locatietype/OVERHEIDop.gebiedsmarkering">Vlak</meta:user-defined>
    <meta:user-defined meta:name="OVERHEIDop.locatietype/OVERHEIDop.gebiedsmarkering">Punt</meta:user-defined>
    <meta:user-defined meta:name="DC.title">Maatwerkvoorschriften ter afwijking van de voorschriften over werktijden en geluid, Cruquiusweg N201, Heemstede</meta:user-defined>
    <meta:user-defined meta:name="DCTERMS.W3CDTF/DCTERMS.available">2024-09-25</meta:user-defined>
    <meta:user-defined meta:name="DCTERMS.W3CDTF/OVERHEIDop.jaargang">2024</meta:user-defined>
    <meta:user-defined meta:name="OVERHEIDop.publicationIssue">406676</meta:user-defined>
    <meta:user-defined meta:name="OVERHEIDop.GmbID/DC.identifier">gmb-2024-406676</meta:user-defined>
    <meta:user-defined meta:name="OVERHEIDop.versieInformatie"/>
  </office:meta>
</office:document-meta>
</file>