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Zijdelweg 21, 1421TB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3 september 2024 besloten om de beslistermijn voor de aanvraag Omgevingsvergunning voor Verbouwing Zijdelweg 21 op de locatie Zijdelweg 21, 1421TB Uithoorn te verlengen voor een periode van maximaal 6 weken. De aanvraag is geregistreerd onder zaaknummer: Z2024-00001207.</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66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7</meta:user-defined>
    <meta:user-defined meta:name="DCTERMS.abstract">Uithoorn besluit Z2024-00001207 Verbouwing Zijdelweg 21</meta:user-defined>
    <dc:language>nl</dc:language>
    <meta:user-defined meta:name="OVERHEIDop.locatietype/OVERHEIDop.gebiedsmarkering">Vlak</meta:user-defined>
    <meta:user-defined meta:name="DC.title">Kennisgeving verlenging beslistermijn Omgevingsvergunning te Zijdelweg 21, 1421TB Uithoorn</meta:user-defined>
    <meta:user-defined meta:name="DCTERMS.W3CDTF/DCTERMS.available">2024-09-25</meta:user-defined>
    <meta:user-defined meta:name="DCTERMS.W3CDTF/OVERHEIDop.jaargang">2024</meta:user-defined>
    <meta:user-defined meta:name="OVERHEIDop.publicationIssue">406670</meta:user-defined>
    <meta:user-defined meta:name="OVERHEIDop.GmbID/DC.identifier">gmb-2024-406670</meta:user-defined>
    <meta:user-defined meta:name="OVERHEIDop.versieInformatie"/>
  </office:meta>
</office:document-meta>
</file>