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2323, 2325 en 2327 Nijmegen zaaknummer MA24.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2323, 2325 en 232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Zwanenveld 2323, 2325 en 2327 Nijmegen zaaknummer MA24.0003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67</meta:user-defined>
    <meta:user-defined meta:name="OVERHEIDop.GmbID/DC.identifier">gmb-2024-40667</meta:user-defined>
    <meta:user-defined meta:name="OVERHEIDop.versieInformatie"/>
  </office:meta>
</office:document-meta>
</file>