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zuiveringsgebouw, overstortput, inkoopstation en kabels/leidingen tbv uitbreiding productiecapaciteit drinkwaterproductiebedrijf - Blankenburg 2, 5463P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4 besloten om een aangevraagde omgevingsvergunning (wabo) voor het adres Blankenburg 2, 5463PH Veghel te verlenen. </text:p>
            <text:p text:style-name="common-al"/>
            <text:p text:style-name="common-al">
            <text:span text:style-name="nadrukvet"> Gegevens aanvraag</text:span>
          </text:p>
            <text:p text:style-name="common-al"/>
            <text:p text:style-name="common-al"> Omschrijving: realiseren van zuiveringsgebouw, overstortput, inkoopstation en kabels/leidingen tbv uitbreiding productiecapaciteit drinkwaterproductiebedrijf</text:p>
            <text:p text:style-name="common-al"/>
            <text:p text:style-name="common-al"> Locatie: Blankenburg 2, 5463PH Veghel</text:p>
            <text:p text:style-name="common-al"/>
            <text:p text:style-name="common-al"> Zaaknummer: OV-2024-005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66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6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6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58</meta:user-defined>
    <meta:user-defined meta:name="DCTERMS.abstract">Gemeente Meierijstad - te verlenen - omgevingsvergunning (wabo) - realiseren van zuiveringsgebouw, overstortput, inkoopstation en kabels/leidingen tbv uitbreiding productiecapaciteit drinkwaterproductiebedrijf - Blankenburg 2, 5463PH Veghel</meta:user-defined>
    <dc:language>nl</dc:language>
    <meta:user-defined meta:name="OVERHEIDop.locatietype/OVERHEIDop.gebiedsmarkering">Adres</meta:user-defined>
    <meta:user-defined meta:name="DC.title">Gemeente Meierijstad - te verlenen - omgevingsvergunning (wabo) - realiseren van zuiveringsgebouw, overstortput, inkoopstation en kabels/leidingen tbv uitbreiding productiecapaciteit drinkwaterproductiebedrijf - Blankenburg 2, 5463PH Veghel</meta:user-defined>
    <meta:user-defined meta:name="DCTERMS.W3CDTF/DCTERMS.available">2024-09-25</meta:user-defined>
    <meta:user-defined meta:name="DCTERMS.W3CDTF/OVERHEIDop.jaargang">2024</meta:user-defined>
    <meta:user-defined meta:name="OVERHEIDop.publicationIssue">406667</meta:user-defined>
    <meta:user-defined meta:name="OVERHEIDop.GmbID/DC.identifier">gmb-2024-406667</meta:user-defined>
    <meta:user-defined meta:name="OVERHEIDop.versieInformatie"/>
  </office:meta>
</office:document-meta>
</file>