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209, het kappen van een boom Cesar Franckstraat 7a-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9-2024 13:41 hebben wij een aanvraag Omgevingsvergunning enkelvoudig (regulier)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666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6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6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4209</meta:user-defined>
    <meta:user-defined meta:name="DCTERMS.abstract">het kappen van een boom Cesar Franckstraat 7a-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209, het kappen van een boom Cesar Franckstraat 7a-1 te Almelo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63</meta:user-defined>
    <meta:user-defined meta:name="OVERHEIDop.GmbID/DC.identifier">gmb-2024-406663</meta:user-defined>
    <meta:user-defined meta:name="OVERHEIDop.versieInformatie"/>
  </office:meta>
</office:document-meta>
</file>