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4-01283, Oude Dijk 23-R3, 8096RJ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Oude Dijk 23-R3 in Oldebroek, het college verlengt de termijn om te beslissen over het bouwen van een groepsvilla ter vervanging van vier recreatiewoningen met 6 weken, verzonden op 18 september 2024 (zaaknummer R2024-0128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06656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65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65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6/xml/MC-DRP-OmgevingsvergunningAfhandelingplan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Rx.Mission zaak R2024-01283</meta:user-defined>
    <meta:user-defined meta:name="DCTERMS.abstract">Betreft: Beschikking verlenging beslistermijn op locatie Oude Dijk 23-R3, 8096RJ Oldebroek</meta:user-defined>
    <dc:language>nl</dc:language>
    <meta:user-defined meta:name="DC.title">Kennisgeving termijnverlenging R2024-01283, Oude Dijk 23-R3, 8096RJ Oldebroek</meta:user-defined>
    <meta:user-defined meta:name="OVERHEIDop.locatietype/OVERHEIDop.gebiedsmarkering">GeometrieRef</meta:user-defined>
    <meta:user-defined meta:name="DCTERMS.W3CDTF/DCTERMS.available">2024-09-26</meta:user-defined>
    <meta:user-defined meta:name="DCTERMS.W3CDTF/OVERHEIDop.jaargang">2024</meta:user-defined>
    <meta:user-defined meta:name="OVERHEIDop.externeBijlage">Afwijkvergunning|exb-2024-36607</meta:user-defined>
    <meta:user-defined meta:name="OVERHEIDop.publicationIssue">406656</meta:user-defined>
    <meta:user-defined meta:name="OVERHEIDop.GmbID/DC.identifier">gmb-2024-406656</meta:user-defined>
    <meta:user-defined meta:name="OVERHEIDop.versieInformatie"/>
  </office:meta>
</office:document-meta>
</file>