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Deurloostraat 76-H 1078JG Amsterdam</text:p>
      <text:section text:name="zakelijke-mededeling_id1-3-2" text:style-name="zakelijke-mededeling">
        <text:section text:name="zakelijke-mededeling-tekst_id1-3-2-1" text:style-name="zakelijke-mededeling-tekst">
          <text:section text:name="tekst_id1-3-2-1-1" text:style-name="tekst">
            <text:p text:style-name="common-al">Adres: Deurloostraat 76-H 1078JG Amsterdam</text:p>
            <text:p text:style-name="common-al">Omschrijving: het realiseren van een kelder met koekoeken, het samenvoegen van de kelder en de begane grond tot een zelfstandige woning, het maken aanbouw aan de achtergevel en het plaatsen van een interne trap.</text:p>
            <text:p text:style-name="common-al">Besluit: intrekken omgevingsvergunning</text:p>
            <text:p text:style-name="common-al">Verzonden naar aanvrager op: 19-09-2024</text:p>
            <text:p text:style-name="common-al">Zaaknummer: Z2022-Z001274</text:p>
            <text:p text:style-name="common-al">OLO nummer: 6775667</text:p>
            <text:p text:style-name="common-al">Het besluit en bijbehorende stukken kunt u per e-mail ontvangen. Stuur een e-mail naar <text:a xlink:href="mailto:vth.administratie.sdz@amsterdam.nl?Subject=Dossiernummer Z2022-Z001274" xlink:type="simple">vth.administratie.sdz@amsterdam.nl</text:a> en vermeld straatnaam, huisnummer en dossiernummer in uw verzoek.</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 team bestuursrecht</text:span>
          </text:p>
            <text:p text:style-name="common-al">
            <text:span text:style-name="nadrukvet">Postbus 75850</text:span>
          </text:p>
            <text:p text:style-name="common-al">
            <text:span text:style-name="nadrukvet">1070 AW AMSTERDAM</text:span>
          </text:p>
            <text:p text:style-name="last-al">Of digitaal via: <text:a xlink:href="http://loket.rechtspraak.nl/bestuursrecht" xlink:type="simple">http://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65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5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5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Z001274</meta:user-defined>
    <meta:user-defined meta:name="DCTERMS.abstract">realiseren van een kelder met koekoeken, het samenvoegen van de kelder en de begane grond tot een zelfstandige woning, het maken aanbouw aan de achter</meta:user-defined>
    <dc:language>nl</dc:language>
    <meta:user-defined meta:name="OVERHEIDop.locatietype/OVERHEIDop.gebiedsmarkering">Punt</meta:user-defined>
    <meta:user-defined meta:name="DC.title">Besluit intrekken omgevingsvergunning Deurloostraat 76-H 1078JG Amsterdam</meta:user-defined>
    <meta:user-defined meta:name="DCTERMS.W3CDTF/DCTERMS.available">2024-09-25</meta:user-defined>
    <meta:user-defined meta:name="DCTERMS.W3CDTF/OVERHEIDop.jaargang">2024</meta:user-defined>
    <meta:user-defined meta:name="OVERHEIDop.publicationIssue">406653</meta:user-defined>
    <meta:user-defined meta:name="OVERHEIDop.GmbID/DC.identifier">gmb-2024-406653</meta:user-defined>
    <meta:user-defined meta:name="OVERHEIDop.versieInformatie"/>
  </office:meta>
</office:document-meta>
</file>