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buurtfeest op zaterdag 28 september 2024 op de Prinses Irenestraat in Castricum, verzenddatum 23 september 2024 (Z2024-00005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66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01</meta:user-defined>
    <meta:user-defined meta:name="DCTERMS.abstract">melding klein evenement buurtfeest op zaterdag 28 september 2024 op de Prinses Irenestraat in Castricum, verzenddatum 23 september 2024 (Z2024-00005501)</meta:user-defined>
    <dc:language>nl</dc:language>
    <meta:user-defined meta:name="OVERHEIDop.locatietype/OVERHEIDop.gebiedsmarkering">Punt</meta:user-defined>
    <meta:user-defined meta:name="DC.title">Gemeente Castricum, melding klein evenement buurtfeest op zaterdag 28 september 2024 op de Prinses Irenestraat in Castricum, verzenddatum 23 september 2024 (Z2024-00005501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52</meta:user-defined>
    <meta:user-defined meta:name="OVERHEIDop.GmbID/DC.identifier">gmb-2024-406652</meta:user-defined>
    <meta:user-defined meta:name="OVERHEIDop.versieInformatie"/>
  </office:meta>
</office:document-meta>
</file>