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Oude Utrechtseweg 12A, 3743 K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9-2024 een aanvraag voor een omgevingsvergunning ontvangen. De vergunning is aangevraagd voor het uitbreiden van een woning aan Oude Utrechtseweg 12A, 3743 K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665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5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5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22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aan Oude Utrechtseweg 12A, 3743 KN Baar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50</meta:user-defined>
    <meta:user-defined meta:name="OVERHEIDop.GmbID/DC.identifier">gmb-2024-406650</meta:user-defined>
    <meta:user-defined meta:name="OVERHEIDop.versieInformatie"/>
  </office:meta>
</office:document-meta>
</file>