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geluidhinder verkeerslawaai deelprojecten 5 en 8 van de “B-lijst woningen vanaf 2019 resterend”</text:p>
      <text:section text:name="regeling_id1-3-2" text:style-name="regeling">
        <text:section text:name="aanhef_id1-3-2-1" text:style-name="aanhef">
          <text:section text:name="preambule_id1-3-2-1-1" text:style-name="preambule">
            <text:p text:style-name="al">Burgemeester en wethouders van Amersfoort leggen een ontwerp-saneringsprogramma ter inzage, voordat ze het saneringsprogramma vaststellen en voorleggen aan de Minister. Dit vloeit voort uit artikel 89, eerste lid, van de Wet geluidhinder. Op de voorbereiding van dit saneringsprogramma is ingevolge artikel 87j, tweede lid, van de Wet geluidhinder afdeling 3.4 van de Algemene wet bestuursrecht (de uitgebreide voorbereidingsprocedure) van toepassing. </text:p>
            <text:p text:style-name="al">Voor eenieder wordt ter inzage gelegd:<text:span text:style-name="nadrukvet"/></text:p>
            <text:p text:style-name="al"/>
            <text:p text:style-name="al">
            <text:span text:style-name="nadrukvet"/>
          </text:p>
            <text:p text:style-name="al">
            <text:span text:style-name="nadrukvet">1 Ontwerp-saneringsprogramma geluidhinder verkeerslawaai deelprojecten 5 en 8 van de lijst </text:span>
            <text:span text:style-name="nadrukvet">“B-lijst woningen vanaf 2019 resterend” inclusief adressenlijst</text:span>
            <text:span text:style-name="nadrukvet"/>
          </text:p>
            <text:p text:style-name="al"/>
            <text:p text:style-name="al">
            <text:span text:style-name="nadrukvet"/>
          </text:p>
            <text:p text:style-name="al">
            <text:span text:style-name="nadrukvet">Inleiding</text:span>
          </text:p>
            <text:p text:style-name="al">Toen in de jaren 80 de Wet geluidhinder van kracht werd, moest bij de bouw van nieuwe woningen en de aanleg van nieuwe wegen worden voldaan aan bepaalde geluidsnormen. Het doel daarvan is dat nieuwe ontwikkelingen niet leiden tot een toename van de geluidshinder. Voor situaties die op dat moment al een te hoge geluidbelasting ondervonden is in de Wet geluidhinder een saneringsplicht opgenomen.</text:p>
            <text:p text:style-name="al">
            <text:span text:style-name="nadrukvet"/>
          </text:p>
            <text:p text:style-name="al"/>
            <text:p text:style-name="al">
            <text:span text:style-name="nadrukvet">INHOUD</text:span>
          </text:p>
            <text:p text:style-name="al">Het ontwerp-saneringsprogramma vormt het uitgangspunt voor het doen van verder onderzoek naar mogelijke geluid reducerende gevelmaatregelen tegen verkeerslawaai.</text:p>
            <text:p text:style-name="al">
            <text:span text:style-name="nadrukvet"/>
          </text:p>
            <text:p text:style-name="al"/>
            <text:p text:style-name="al">
            <text:span text:style-name="nadrukvet">Project 5:</text:span> woningen gelegen aan of bij de</text:p>
            <text:p text:style-name="al">Barchman Wuytierslaan, Van Asch van Wijkstraat, Heiligenbergerweg, Koningin Wilhelminalaan, Vlasakkerweg, Everard Meysterweg, Arnhemseweg zuid<text:span text:style-name="nadrukvet"/></text:p>
            <text:p text:style-name="al">
            <text:span text:style-name="nadrukvet"/>
          </text:p>
            <text:p text:style-name="al"/>
            <text:p text:style-name="al">
            <text:span text:style-name="nadrukvet">Project 8:</text:span> woningen gelegen aan of bij de Amersfoortsestraat, Barneveldseweg,</text:p>
            <text:p text:style-name="al">Hogeweg, Liendertseweg en Nijkerkerstraat</text:p>
            <text:p text:style-name="al"/>
            <text:p text:style-name="al">
            <text:span text:style-name="nadrukvet">Procedure</text:span>
          </text:p>
            <text:p text:style-name="al">Gedurende zes weken van donderdag 26 september tot en met woensdag 6 november 2024 ligt het ontwerp-saneringsprogramma geluidhinder verkeerslawaai deelprojecten 5 en 8 van de “B-lijst woningen vanaf 2019 resterend” ter inzage. Gedurende de periode van terinzagelegging kan iedereen schriftelijk of mondeling een zienswijze kenbaar maken. Een zienswijze over het ontwerp-saneringsprogramma geluidhinder verkeerslawaai deelprojecten 5 en 8 van de “B-lijst woningen vanaf 2019 resterend” moet gericht zijn aan het college van burgemeester en wethouders.</text:p>
            <text:p text:style-name="al">Het schriftelijk indienen van een zienswijze kan op de volgende manier:</text:p>
            <text:p text:style-name="al"/>
            <text:p text:style-name="al">Een brief schrijven en deze per post sturen naar:</text:p>
            <text:p text:style-name="al">Het college van burgemeester en wethouders </text:p>
            <text:p text:style-name="al">t.a.v. Ilona Heidotting </text:p>
            <text:p text:style-name="al">postbus 4000 </text:p>
            <text:p text:style-name="al">3800 EA Amersfoort</text:p>
            <text:p text:style-name="al">Vermeld in uw zienswijze dat het betrekking heeft op geluidssanering deelproject 5 en 8. </text:p>
            <text:p text:style-name="al"/>
            <text:p text:style-name="al">Daarnaast bestaat de mogelijkheid voor het mondeling kenbaar maken van een zienswijze. Hiervoor kunt u telefonisch contact opnemen via telefoonnummer <text:a xlink:href="tel:14%20033" xlink:type="simple">14 033</text:a> en vragen naar Ilona Heidott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6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saneringsprogramma's geluid]|[https://amersfoort.notubiz.nl/document/14300463/1/1860734+-+Ontwerp+saneringsprogrammas+geluid+ter+inzag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saneringsprogramma geluidhinder verkeerslawaai deelprojecten 5 en 8 van de “B-lijst woningen vanaf 2019 resterend”</meta:user-defined>
    <meta:user-defined meta:name="OVERHEIDop.datumEindeReactietermijn">2024-11-06</meta:user-defined>
    <meta:user-defined meta:name="OVERHEIDop.TilID/OVERHEIDop.terinzageleggingOP">til-2024-28737</meta:user-defined>
    <meta:user-defined meta:name="DCTERMS.W3CDTF/DCTERMS.available">2024-09-25</meta:user-defined>
    <meta:user-defined meta:name="DCTERMS.W3CDTF/OVERHEIDop.jaargang">2024</meta:user-defined>
    <meta:user-defined meta:name="OVERHEIDop.publicationIssue">406648</meta:user-defined>
    <meta:user-defined meta:name="OVERHEIDop.GmbID/DC.identifier">gmb-2024-406648</meta:user-defined>
    <meta:user-defined meta:name="OVERHEIDop.versieInformatie"/>
  </office:meta>
</office:document-meta>
</file>