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Lageweg 27, Wedde</text:p>
      <text:section text:name="regeling_id1-3-2" text:style-name="regeling">
        <text:section text:name="aanhef_id1-3-2-1" text:style-name="aanhef">
          <text:section text:name="context_id1-3-2-1-1" text:style-name="context">
            <text:p text:style-name="context.al">Z/24/199746/D-563252</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Lageweg in Wedde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Lageweg 27 in Wedde<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Lageweg 27 in Wedde. Uit analyse is gebleken dat deze locatie gunstig is als strategische locatie voor het stimuleren van elektrisch rijden. In de buurt is een nieuw gezondheidscentrum en is het de bedoeling dat er een bushalte komt bij de op- en afrit van de N368. Wij verwachten om die redenen een potentiële laadbehoefte op deze locatie. Ten slotte is deze locatie goed zichtbaar en makkelijk te vinden.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Lageweg 27 in Wedde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6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lageweg 27, 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46/D-563252</meta:user-defined>
    <meta:user-defined meta:name="DCTERMS.abstract">Verkeersbesluit reserveren van parkeerplaatsen voor het opladen van elektrische voertuigen te Lageweg 27, Wedde</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Lageweg 27, Wedde</meta:user-defined>
    <meta:user-defined meta:name="DCTERMS.W3CDTF/DCTERMS.available">2024-09-25</meta:user-defined>
    <meta:user-defined meta:name="OVERHEIDop.externeBijlage">Tekening Lageweg, Wedde|exb-2024-36606</meta:user-defined>
    <meta:user-defined meta:name="DCTERMS.W3CDTF/OVERHEIDop.jaargang">2024</meta:user-defined>
    <meta:user-defined meta:name="OVERHEIDop.publicationIssue">406646</meta:user-defined>
    <meta:user-defined meta:name="OVERHEIDop.GmbID/DC.identifier">gmb-2024-406646</meta:user-defined>
    <meta:user-defined meta:name="OVERHEIDop.versieInformatie"/>
  </office:meta>
</office:document-meta>
</file>