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Delegatiebesluit omgevingswet</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van 9 juli 2024, zaaknummer 454878;</text:p>
            <text:p text:style-name="al">gelet op artikel 2.8 van de Omgevingswet en artikel 156, eerste lid,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besluit van de raad van 12 mei 2022, nr. 279694, tot vaststelling van een delegatiebesluit inzake de vaststelling van delen van het omgevingsplan door burgemeester en wethouders (Gemeenteblad 2022, 257162), laatstelijk gewijzigd op 7 december 2022, nummer 424683 (Gemeenteblad 2023, 531885) wordt als volgt gewijzigd:</text:p>
            <text:p text:style-name="al"/>
            <text:p text:style-name="al">A</text:p>
            <text:p text:style-name="al">In het eerste lid worden onder vervanging van de punt aan het slot van onderdeel d door een puntkomma drie onderdelen toegevoegd, luidende:</text:p>
            <text:p text:style-name="al">e. het aanwijzen, wijzigen en doorhalen van een ‘gemeentelijk monument’ in het omgevingsplan;</text:p>
            <text:p text:style-name="al">f. het corrigeren van kennelijke verschrijvingen en wijzigingen van technische aard;</text:p>
            <text:p text:style-name="al">g. het verwerken van wijzigingen in het omgevingsplan die noodzakelijk zijn vanwege hogere wet- of regelgeving, voor zover geen sprake is van beleidsruimte.</text:p>
            <text:p text:style-name="al"/>
            <text:p text:style-name="al">B</text:p>
            <text:p text:style-name="al">Het derde lid komt te vervallen en wordt vervangen door: </text:p>
            <text:p text:style-name="al">3. De gemeenteraad delegeert de bevoegdheid tot het nemen van een voorbereidingsbesluit (artikel 4.14. Omgevingswet) aan het college van burgemeester en wethouders in de navolgende gevallen:</text:p>
            <text:p text:style-name="al">1°. een voorbereidingsbesluit in combinatie met het verlenen van een omgevingsvergunning voor een buitenplanse omgevingsplanactiviteit, voor zover de geldende regels in het omgevingsplan daarmee in strijd zijn.</text:p>
            <text:p text:style-name="al">2°. gebiedsontwikkelingen die passen binnen de kaders van de vastgestelde Omgevingsvisie of een ander document waarin de gemeenteraad heeft ingestemd met de beoogde ontwikkeling.</text:p>
            <text:p text:style-name="al"/>
            <text:p text:style-name="al">D</text:p>
            <text:p text:style-name="al">Na het derde lid in gewijzigde vorm wordt een lid toegevoegd luidende: </text:p>
            <text:p text:style-name="al">4. Dit besluit wordt aangehaald als: Delegatiebesluit Omgevingswet.</text:p>
            <text:p text:style-name="al"/>
          </text:section>
          <text:section text:name="artikel_id1-3-2-2-2" text:style-name="artikel">
            <text:p text:style-name="artikel_kop_titel"><text:span text:style-name="artikel_kop_label">Artikel</text:span> <text:span text:style-name="artikel_kop_nr"/> II.</text:p>
            <text:p text:style-name="al">Dit wijzigingsbesluit treedt in werking op achtste dag na die van bekendmaking.</text:p>
            <text:p text:style-name="al"/>
          </text:section>
        </text:section>
        <text:section text:name="regeling-sluiting_id1-3-2-3" text:style-name="regeling-sluiting">
          <text:section text:name="ondertekening_id1-3-2-3-1">
            <text:p><text:span text:style-name="functie">Vastgesteld in de openbare vergadering van 19 september 2024, zaaknummer 454878.</text:span></text:p>
            <text:p><text:span text:style-name="functie">De raad voornoemd,</text:span></text:p>
            <text:p><text:span text:style-name="functie"/></text:p>
            <text:p><text:span text:style-name="functie"/></text:p>
            <text:p><text:span text:style-name="functie">dr. G.H. Hagelstein </text:span></text:p>
            <text:p><text:span text:style-name="functie">de griffier, </text:span></text:p>
            <text:p><text:span text:style-name="ondertekening_naam">
            <text:span text:style-name="voornaam">mr. L.J.</text:span>
            <text:span text:style-name="achternaam">Verhulst</text:span>
          </text:span></text:p>
            <text:p><text:span text:style-name="functie">de voorzitter. </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In dit besluit worden een  aantal bevoegdheden van de raad gedelegeerd aan burgemeester en wethouders. Dit wordt hieronder per onderdeel toegelicht. </text:p>
          <text:p text:style-name="al"/>
          <text:p text:style-name="al">
          <text:span text:style-name="nadrukvet">
            <text:span text:style-name="nadrukcur">Het corrigeren van kennelijke verschrijvingen en wijzigingen van technische aard</text:span>
          </text:span>
        </text:p>
          <text:p text:style-name="al">Dit spreekt voor zich, het gaat hier om fouten of omissies (iets dat ontbreekt) in het omgevingsplan. Deze wijzigingen mogen op zichzelf geen juridische gevolgen hebben voor de fysieke leefomgeving. Voorbeeld: verschrijvingen, spel- of typefouten, redactionele aanpassingen, toevoegen van ontbrekende begripsbepalingen en/of het wijzigen van technische annotaties. Annotaties zijn technische kenmerken aan juridische regels, zodat ze doorzoekbaar worden op het omgevingsloket (DSO).</text:p>
          <text:p text:style-name="al"/>
          <text:p text:style-name="al">
          <text:span text:style-name="nadrukvet">
            <text:span text:style-name="nadrukcur">Wijzigingen die noodzakelijk zijn vanwege hogere wet- of regelgeving in het omgevingsplan</text:span>
          </text:span>
        </text:p>
          <text:p text:style-name="al">Wet- en regelgeving op rijksniveau kan veranderen. Dit door bijvoorbeeld andere inzichten, wijzigingen in normstellingen, meetmethoden, naamgeving, vervallen van wetgeving, etc. Dit kan ertoe leiden dat normen, meetmethoden, referenties en verwijzingen (naar wetgeving) die in het omgevingsplan zijn opgenomen aangepast moet worden. Het betreft hier onder andere gewijzigde wet- en regelgeving van hogerhand, waar we feitelijk niets over te zeggen hebben en waar geen beleidsvrijheid aan het gemeentebestuur is toegekend. Om de procedure voor het aanpassen van het omgevingsplan in deze situaties sneller te laten verlopen, ligt delegatie op dit punt voor de hand.</text:p>
          <text:p text:style-name="al"/>
          <text:p text:style-name="al">
          <text:span text:style-name="nadrukvet">
            <text:span text:style-name="nadrukcur">Het aanwijzen en doorhalen van een ‘gemeentelijk monument’ in het omgevingsplan</text:span>
          </text:span>
        </text:p>
          <text:p text:style-name="al">Op basis van de Omgevingswet moeten gemeentelijke monumenten worden aangewezen en gereguleerd in het omgevingsplan. De aanwijzing en het doorhalen van gemeentelijke monumenten is op dit moment een bevoegdheid van het college van burgemeester en wethouders en is geregeld in de Erfgoedverordening. Deze regels worden op termijn overgezet naar het Omgevingsplan Ede. Om deze bestaande praktijk te continueren wordt voorgesteld om dit onderdeel op te nemen in het delegatiebesluit. Dan is dit onderdeel alvast goed verwerkt in het delegatiebesluit.</text:p>
          <text:p text:style-name="al"/>
          <text:p text:style-name="al">
          <text:span text:style-name="nadrukvet">
            <text:span text:style-name="nadrukcur">Voorbeschermingsregels ten tijde verlenen van een buitenplanse omgevingsplanactiviteit</text:span>
          </text:span>
        </text:p>
          <text:p text:style-name="al">De Omgevingswet maakt het mogelijk om een vergunning te verlenen voor een initiatief (activiteit) die niet past binnen het geldende omgevingsplan. Dat noemen we ook wel een ‘buitenplanse omgevingsplanactiviteit’. Hierbij kan worden gedacht aan het verlenen van een omgevingsvergunning voor het bouwen van een woning op een voormalige agrarisch perceel (beleid functieverandering). Deze vergunning staat de nieuwe woning dan toe, maar haalt de onderliggende agrarische functie juridisch niet weg. Dat kan in sommige gevallen een knelpunt opleveren vanuit de milieuregels. Om de vergunning toch te kunnen verlenen, kan de gemeente een ‘voorbereidingsbesluit’ nemen waarmee de agrarische functie tijdelijk wordt bevroren. Het voorbereidingsbesluit heeft juridisch alleen gevolgen voor activiteiten die nog niet of niet meer plaatsvinden. Dat betekent dat we procesmatig aanvullend ook afspraken maken in de anterieure overeenkomst over het beëindigen van activiteiten die in strijd zijn met de nieuwe functie. Met het voorbereidingsbesluit kan deze beëindigde activiteit dan niet meer worden uitgevoerd. De gemeente zal het omgevingsplan binnen anderhalf jaar in overeenstemming moeten brengen met de verleende vergunning en daarbij de agrarische functie schrappen. Ook kunnen er andere redenen zijn dat de onderliggende functies tijdelijk worden bevroren. Het is gewenst dat het college dit voorbereidingsbesluit kan nemen gelijktijdig met het verlenen van een omgevingsvergunning voor een buitenplanse omgevingsplanactiviteit.</text:p>
          <text:p text:style-name="al"/>
          <text:p text:style-name="al">
          <text:span text:style-name="nadrukvet">
            <text:span text:style-name="nadrukcur">Voorbeschermingsregels ten behoeve van gebiedsontwikkelingen </text:span>
          </text:span>
        </text:p>
          <text:p text:style-name="al">Het voorbereidingsbesluit is een verklaring dat een wijziging van het omgevingsplan voor een bepaald gebied wordt voorbereid. Het kan voorkomen dat het geldende omgevingsplan ontwikkelingsmogelijkheden biedt die op dat moment niet (meer) wenselijk zijn. Met een voorbereidingsbesluit kunnen ongewenste ontwikkelingen worden tegengehouden. </text:p>
          <text:p text:style-name="al">Het voorbereidingsbesluit was ook een instrument onder de voorheen geldende Wet ruimtelijke ordening. In de Omgevingswet worden voorbeschermingsregels niet langer gesteld in de vorm van een zelfstandig werkend voorbereidingsbesluit, maar worden de voorbeschermingsregels in het omgevingsplan zelf opgenomen. Uw raad kan deze bevoegdheid delegeren aan het college van burgemeester en wethouders. Een belangrijk voordeel hiervan is dat het college (vanwege een kortere voorbereiding en het wekelijks vergaderen) in voorkomende gevallen zeer snel en slagvaardig kan handelen. Dit verkleint de kans dat een voorgenomen voorbereidingsbesluit voortijdig bekend wordt met als gevolg dat een initiatiefnemer nog snel vóór de inwerkingtreding ervan een aanvraag indient om wél gebruik te kunnen maken van de ongewenste ontwikkelingsmogelijkheden. </text:p>
          <text:p text:style-name="al">In het delegatiebesluit worden randvoorwaarden opgenomen voor de toepassing van het voorbereidingsbesluit. Het moet gaan om ontwikkelingen waarover de raad al uitspraken heeft gedaan in een omgevingsvisie of ander document. Daarmee heeft de raad al bestuurlijke richting gegeven aan de ontwikkeling en kan het voorbereidingsbesluit efficiënt worden ingezet in voorkomend gev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664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4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4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Ede</meta:user-defined>
    <meta:user-defined meta:name="OVERHEIDop.Rubriek/DC.type">delegatie- of mandaatbesluit</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artikel 2.8 van de Omgevingswet]|[1.0:c:BWBR0037885&amp;artikel=2.8&amp;g=2024-01-01</meta:user-defined>
    <meta:user-defined meta:name="DC.source">artikel 156 van de Gemeentewet]|[1.0:c:BWBR0005416&amp;artikel=156&amp;g=2023-04-01</meta:user-defined>
    <meta:user-defined meta:name="OVERHEIDop.referentienummer">279694</meta:user-defined>
    <meta:user-defined meta:name="DCTERMS.alternative">Delegatiebesluit </meta:user-defined>
    <dc:language>nl</dc:language>
    <meta:user-defined meta:name="OVERHEIDop.locatietype/OVERHEIDop.gebiedsmarkering">Gemeente</meta:user-defined>
    <meta:user-defined meta:name="DC.title">Delegatiebesluit Omgevingswet</meta:user-defined>
    <meta:user-defined meta:name="DCTERMS.W3CDTF/DCTERMS.available">2024-09-25</meta:user-defined>
    <meta:user-defined meta:name="DCTERMS.W3CDTF/OVERHEIDop.jaargang">2024</meta:user-defined>
    <meta:user-defined meta:name="OVERHEIDop.publicationIssue">406645</meta:user-defined>
    <meta:user-defined meta:name="OVERHEIDop.betreftRegeling">CVDR677556_3</meta:user-defined>
    <meta:user-defined meta:name="OVERHEIDop.GmbID/DC.identifier">gmb-2024-406645</meta:user-defined>
    <meta:user-defined meta:name="xs:date/OVERHEIDop.startdatum">2024-10-03</meta:user-defined>
    <meta:user-defined meta:name="OVERHEIDop.versieInformatie"/>
  </office:meta>
</office:document-meta>
</file>