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straat 23, 5551A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4 een besluit genomen op de aanvraag voor een omgevingsvergunning met zaaknummer <text:span text:style-name="nadrukvet">64490</text:span>.</text:p>
            <text:p text:style-name="common-al">De zaak betreft locatie Bergstraat 23, 5551AW Valkenswaard en heeft de omschrijving "gevelwijziging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3-09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664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490</meta:user-defined>
    <meta:user-defined meta:name="DCTERMS.abstract">gevelwijziging woonhuis, Bergstraat 23</meta:user-defined>
    <dc:language>nl</dc:language>
    <meta:user-defined meta:name="OVERHEIDop.locatietype/OVERHEIDop.gebiedsmarkering">Punt</meta:user-defined>
    <meta:user-defined meta:name="DC.title">Besluit aanvraag omgevingsvergunning Bergstraat 23, 5551AW Valkenswaar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43</meta:user-defined>
    <meta:user-defined meta:name="OVERHEIDop.GmbID/DC.identifier">gmb-2024-406643</meta:user-defined>
    <meta:user-defined meta:name="OVERHEIDop.versieInformatie"/>
  </office:meta>
</office:document-meta>
</file>