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Revaleiland 500, Amsterdam - Realiseren van twee terrassen - The July Amsterdam Boat &amp; C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fwijken van de regels in het omgevingsplan ten behoeve van het realiseren van twee terrassen bij het hotel</text:p>
            <text:p text:style-name="common-al">Aanvrager: The July Amsterdam Boat &amp; Co B.V. </text:p>
            <text:p text:style-name="common-al">Zaaknummer: 12758142</text:p>
            <text:p text:style-name="common-al">DSO nummer: 2024041700945</text:p>
            <text:p text:style-name="common-al">Uitkomst besluit: verlenen</text:p>
            <text:p text:style-name="common-al">Datum besluit: 19-09-2024</text:p>
            <text:p text:style-name="common-al">Bezwaar in te dienen voor: 01-11-2024</text:p>
            <text:p text:style-name="common-al">Namens: Gemeente Amsterdam</text:p>
            <text:p text:style-name="common-al">Wilt u de gepubliceerde documenten behorende bij deze bekendmaking in zien klik dan <text:a xlink:href="https://edataloket.odnzkg.nl/?q={&quot;search&quot;:&quot;13148129&quot;} "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63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3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3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8/xml/MC-DRP-OmgevingsvergunningAfhandelingplan-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63.E1306BPSTD-VG01</meta:user-defined>
    <meta:user-defined meta:name="OVERHEIDop.referentienummer">12758142</meta:user-defined>
    <dc:language>nl</dc:language>
    <meta:user-defined meta:name="DC.title">Vergunning Omgevingswet verleend - Revaleiland 500, Amsterdam - Realiseren van twee terrassen - The July Amsterdam Boat &amp; Co</meta:user-defined>
    <meta:user-defined meta:name="OVERHEIDop.locatietype/OVERHEIDop.gebiedsmarkering">GeometrieRef</meta:user-defined>
    <meta:user-defined meta:name="DCTERMS.W3CDTF/DCTERMS.available">2024-09-25</meta:user-defined>
    <meta:user-defined meta:name="DCTERMS.W3CDTF/OVERHEIDop.jaargang">2024</meta:user-defined>
    <meta:user-defined meta:name="OVERHEIDop.externeBijlage">BOPA terrassen Revaleiland 500 te Amsterdam|exb-2024-36605</meta:user-defined>
    <meta:user-defined meta:name="OVERHEIDop.publicationIssue">406638</meta:user-defined>
    <meta:user-defined meta:name="OVERHEIDop.GmbID/DC.identifier">gmb-2024-406638</meta:user-defined>
    <meta:user-defined meta:name="OVERHEIDop.versieInformatie"/>
  </office:meta>
</office:document-meta>
</file>