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15925284i6c20b7cb-842a-42b2-8d17-e9e6e72198d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alistraat 97-99 wijzigen gehandicaptenparkeerplaats kenteken GGT-34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GGT-34-L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de aanvrager niet de beschikking heeft over een eigen parkeerplaats en dat er in de directe omgeving ter hoogte van perceel Balistraat 97-99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H-340-S in (nieuw) GGT-34-L, de bestaande gehandicaptenparkeerplaats ter hoogte van perceel Balistraat 97-99 (parkeervaknummer 124283486240) uitsluitend te bestemmen voor het door vergunninghouder in gebruik zijnde motorvoertuig met kentekennummer GGT-34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36981132075472mm"><draw:image xlink:href="Pictures/Afbeelding815925284i6c20b7cb-842a-42b2-8d17-e9e6e72198da.png" xlink:type="simple"/></draw:frame></text:p>
            </text:section></draw:text-box></draw:frame>
          </text:p>
            <text:p text:style-name="common-al">Amsterdam, 25 sept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63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listraat 97-99 wijzigen gehandicaptenparkeerplaats kenteken GGT-34-L - Balistraat 97-9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listraat 97-99 wijzigen gehandicaptenparkeerplaats kenteken GGT-34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alistraat 97-99 wijzigen gehandicaptenparkeerplaats kenteken GGT-34-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6637</meta:user-defined>
    <meta:user-defined meta:name="OVERHEIDop.GmbID/DC.identifier">gmb-2024-406637</meta:user-defined>
    <meta:user-defined meta:name="OVERHEIDop.versieInformatie"/>
  </office:meta>
</office:document-meta>
</file>