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H-buurt Midden, vaststelling bijbehorende hogere waarden Wet geluidhinder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van de toenmalige Wet ruimtelijke ordening en artikel 3.5 lid 1 onder b, onder 1° en artikel 3.6a, onder a van de Aanvullingswet geluid Omgevingswet in samenhang met artikel 110c van de toenmalige Wet geluidhinder het volgende bekend: </text:p>
            <text:p text:style-name="common-al">De gemeenteraad van Amsterdam heeft bij besluit van 18 september 2024 het bestemmingsplan H-buurt Midden vastgesteld. Het vastgestelde bestemmingsplan is ten opzichte van het ontwerpbestemmingsplan, zoals dat ter inzage heeft gelegen, gewijzigd vastgesteld. Bij besluit van gelijke datum heeft de gemeenteraad voorts besloten geen exploitatieplan vast te stellen.</text:p>
            <text:p text:style-name="common-al">Bij besluit van 18 juni 2024 hebben burgemeester en wethouders van Amsterdam op grond van de Wet geluidhinder, in relatie tot het bestemmingsplan, besloten tot vaststelling van hogere waarden zoals bedoeld in deze wet.</text:p>
            <text:p text:style-name="common-al">
            <text:span text:style-name="nadrukvet">Bestemmingsplan</text:span>
          </text:p>
            <text:p text:style-name="common-al">Het plangebied van het bestemmingsplan ligt in de H-buurt in stadsdeel Zuidoost. In het plangebied bevinden zich onder meer de parkeergarages Hakfort en Huigenbos en het voormalige crèchegebouw aan Bullewijkpad 51. Het plangebied wordt globaal begrensd door:</text:p>
            <text:list text:style-name="id1-3-2-1-1-6">
              <text:list-item text:style-override="id1-3-2-1-1-6-1">
                <text:number>•</text:number>
                <text:p text:style-name="al"> de Karspeldreef aan de noordkant;</text:p>
              </text:list-item>
              <text:list-item text:style-override="id1-3-2-1-1-6-2">
                <text:number>•</text:number>
                <text:p text:style-name="al"> de Huntumdreef aan de oostkant door;</text:p>
              </text:list-item>
              <text:list-item text:style-override="id1-3-2-1-1-6-3">
                <text:number>•</text:number>
                <text:p text:style-name="al">Heesterveld, metrohalte Bullewijk en Amstel III aan de westkant;</text:p>
              </text:list-item>
              <text:list-item text:style-override="id1-3-2-1-1-6-4">
                <text:number>•</text:number>
                <text:p text:style-name="al">de flats Hakfort en Huigenbos aan de zuidkant.</text:p>
              </text:list-item>
            </text:list>
            <text:p text:style-name="common-al">Het bestemmingsplan is nodig om de gebiedsontwikkeling van H-buurt Midden mogelijk te maken, conform de 20 april 2022 door de gemeenteraad vastgestelde Investeringsnota H-buurt Midden. Aanleiding voor de gebiedsontwikkeling is de sloop van de garages Hakfort en Huigenbos en de wens om de vrijgekomen ruimte kwalitatief beter te benutten door verdichting. Met het bestemmingsplan wordt beoogd om te voorzien in een nieuwe planologische regeling voor de bouw van maximaal 500 woningen en 4.600 m² bvo gemengde functies (commerciële ruimtes). In het bestemmingsplan zijn, ten opzichte van het ontwerpbestemmingsplan zoals dat ter inzage heeft gelegen, wijzigingen aangebracht. De wijzigingen zijn opgenomen in de ‘Nota van Wijzigingen’, dat onderdeel is van het raadsbesluit.</text:p>
            <text:p text:style-name="common-al">
            <text:span text:style-name="nadrukvet">Exploitatieplan</text:span>
          </text:p>
            <text:p text:style-name="common-al">Bij besluit van gelijke datum en nummer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Hogere waarden Wet geluidhinder</text:span>
          </text:p>
            <text:p text:style-name="common-al">Het bestemmingsplan maakt geluidgevoelige functies mogelijk, waaronder woningen. Ten behoeve van het bestemmingsplan is akoestisch onderzoek verricht naar de te verwachten geluidbelasting in het plangebied ten gevolge van wegverkeerslawaai en spoorweglawaai. Uit de resultaten van het akoestisch onderzoek blijkt dat de voorkeursgrenswaarde voor geluid, zoals aangegeven in de Wet geluidhinder, ter plaatse van de nieuwbouw wordt overschreden vanwege het wegverkeerslawaai afkomstig van de Karspeldreef, Huntumdreef en de Foppingadreef en vanwege het spoorweglawaai afkomstig van het spoortraject Utrecht-Amsterdam CS. Omdat geluid reducerende maatregelen onvoldoende doeltreffend dan wel bezwaarlijk zijn, is het noodzakelijk om hogere geluidwaarden vast te stellen. Conform het Amsterdamse geluidbeleid is er bij elke woning sprake van een stille zijde. </text:p>
            <text:p text:style-name="common-al">In het besluit hogere waarden zijn, ten opzichte van het ontwerpbesluit zoals dat ter inzage heeft gelegen, geen wijzigingen aangebracht. </text:p>
            <text:p text:style-name="common-al">
            <text:span text:style-name="nadrukvet">Terinzagelegging</text:span>
          </text:p>
            <text:p text:style-name="common-al">Het bestemmingsplan H-buurt Midden, het besluit om geen exploitatieplan vast te stellen en het besluit tot vaststelling van hogere waarden liggen met bijbehorende stukken met ingang van 27 september 2024 gedurende een termijn van zes weken ter inzage op de volgende adressen:</text:p>
            <text:list text:style-name="id1-3-2-1-1-15">
              <text:list-item text:style-override="id1-3-2-1-1-15-1">
                <text:number>•</text:number>
                <text:p text:style-name="al">Het Stadsloket van het stadhuis, Amstel 1, Amsterdam. Bel voor openingstijden en een afspraak 14 020 of kijk op <text:a xlink:href="http://www.amsterdam.nl/adressengids/stadsloketten/stadsloket-centrum" xlink:type="simple"><text:span text:style-name="nadrukondlijn">www.amsterdam.nl/adressengids/stadsloketten/stadsloket-centrum</text:span></text:a>. </text:p>
              </text:list-item>
              <text:list-item text:style-override="id1-3-2-1-1-15-2">
                <text:number>•</text:number>
                <text:p text:style-name="al">Het stadsdeel Zuidoost, Anton de Komplein 150, Amsterdam. Bel voor openingstijden, 14 020 of kijk op <text:a xlink:href="http://www.amsterdam.nl/adressengids/stadsloketten/stadsloket-zuidoost" xlink:type="simple"><text:span text:style-name="nadrukondlijn">www.amsterdam.nl/adressengids/stadsloketten/stadsloket-zuidoost</text:span></text:a></text:p>
              </text:list-item>
            </text:list>
            <text:p text:style-name="common-al">Het bestemmingsplan met de daarop betrekking hebbende stukken is digitaal raadpleegbaar via <text:a xlink:href="https://omgevingswet.overheid.nl/regels-op-de-kaart/" xlink:type="simple"><text:span text:style-name="nadrukondlijn">https://omgevingswet.overheid.nl/regels-op-de-kaart/</text:span></text:a>. Het planidentificatienummer (ID) is NL.IMRO.0363.T2101BPSTD-VG01. </text:p>
            <text:p text:style-name="common-al">
            <text:span text:style-name="nadrukvet">Beroep</text:span>
          </text:p>
            <text:p text:style-name="common-al">Tegen het besluit tot gewijzigde vaststelling van het bestemmingsplan kunnen de volgende (rechts)personen beroep instellen: </text:p>
            <text:list text:style-name="id1-3-2-1-1-19">
              <text:list-item text:style-override="id1-3-2-1-1-19-1">
                <text:number>•</text:number>
                <text:p text:style-name="al">Belanghebbenden;</text:p>
              </text:list-item>
              <text:list-item text:style-override="id1-3-2-1-1-19-2">
                <text:number>•</text:number>
                <text:p text:style-name="al">Niet-belanghebbenden die tijdig een zienswijze hebben ingediend;</text:p>
              </text:list-item>
              <text:list-item text:style-override="id1-3-2-1-1-19-3">
                <text:number>•</text:number>
                <text:p text:style-name="al">Niet-belanghebbenden van wie redelijkerwijs niet verwacht kon worden dat zij een zienswijze hebben ingediend.</text:p>
              </text:list-item>
            </text:list>
            <text:p text:style-name="common-al">Tegen het besluit om geen exploitatieplan vast te stellen en het besluit tot vaststelling hogere waarden Wet geluidhinder kan uitsluitend door belanghebbenden beroep worden ingesteld. </text:p>
            <text:p text:style-name="common-al">Het beroepschrift kan met ingang van 27 september 2024 gedurende zes weken bij de Afdeling bestuursrechtspraak van de Raad van State worden ingediend(schriftelijk: Postbus 20019, 2500 EA Den Haag of digitaal: loket.raadvanstate.nl/digitaal-loket/). Voor de behandeling van een beroepschrift is griffierecht verschuldigd.</text:p>
            <text:p text:style-name="common-al">
            <text:span text:style-name="nadrukvet">Crisis- en herstelwet </text:span>
          </text:p>
            <text:p text:style-name="common-al">Het bestemmingsplan en het besluit hogere waarden als bedoeld in de Wet geluidhinder vallen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Inwerkingtreding</text:span>
          </text:p>
            <text:p text:style-name="common-al">Het besluit tot vaststelling van het bestemmingsplan en het besluit hogere waarden treden in werking daags na afloop van de hiervoor genoemde beroepstermijn. Het instellen van beroep schorst de werking van de besluiten niet.</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richt te worden aan de Voorzitter van de Afdeling bestuursrechtspraak (schriftelijk: Postbus 20019, 2500 EA Den Haag, of digitaal loket.raadvanstate.nl/digitaal-loket/). Indien het verzoek tijdens de beroepstermijn wordt ingediend, treedt het besluit waarvoor de voorlopige voorziening is gevraagd niet in werking voordat op het verzoek is beslist.</text:p>
            <text:p text:style-name="common-al">Indien het verzoek tijdens de beroepstermijn wordt ingediend, treedt het besluit waarvoor de voorlopige voorziening is gevraagd niet in werking voordat op het verzoek is beslist.</text:p>
            <text:p text:style-name="common-al">
            <text:span text:style-name="nadrukvet">Gegevensbescherming gemeente Amsterdam</text:span>
          </text:p>
            <text:p text:style-name="last-al">Indien gegevens worden ontvangen met betrekking tot een beroepschrift (en/of verzoekschrift) worden deze in overeenstemming met de Algemene verordening gegevensbescherming (AVG) verwerkt. Op de verwerking van persoonsgegevens is een privacyreglement van toepassing. Dit reglement kunt u raadplegen op de website van de gemeente Ams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5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63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3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3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T2101BPSTD-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ijk</meta:user-defined>
    <meta:user-defined meta:name="DC.title">Gewijzigde vaststelling bestemmingsplan H-buurt Midden, vaststelling bijbehorende hogere waarden Wet geluidhinder en besluit om geen exploitatieplan vast te stellen</meta:user-defined>
    <meta:user-defined meta:name="DCTERMS.W3CDTF/DCTERMS.available">2024-09-25</meta:user-defined>
    <meta:user-defined meta:name="DCTERMS.W3CDTF/OVERHEIDop.jaargang">2024</meta:user-defined>
    <meta:user-defined meta:name="OVERHEIDop.publicationIssue">406633</meta:user-defined>
    <meta:user-defined meta:name="OVERHEIDop.GmbID/DC.identifier">gmb-2024-406633</meta:user-defined>
    <meta:user-defined meta:name="OVERHEIDop.versieInformatie"/>
  </office:meta>
</office:document-meta>
</file>