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bouwen van 6 rijwoningen aan Den Bommelaer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412</text:p>
            <text:p text:style-name="common-al">Ontvangstdatum aanvraag: 20-09-2024</text:p>
            <text:p text:style-name="common-al">Plaats/adres: Den Bommelaer Bergeijk</text:p>
            <text:p text:style-name="common-al">Omschrijving: het bouwen van 6 rijwoningen 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0663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3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63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412</meta:user-defined>
    <meta:user-defined meta:name="DCTERMS.abstract">bouwen van 6 rijwoningen aan Den Bommelaer in Berge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bouwen van 6 rijwoningen aan Den Bommelaer in Bergeijk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632</meta:user-defined>
    <meta:user-defined meta:name="OVERHEIDop.GmbID/DC.identifier">gmb-2024-406632</meta:user-defined>
    <meta:user-defined meta:name="OVERHEIDop.versieInformatie"/>
  </office:meta>
</office:document-meta>
</file>