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9 woningen aan Westpolder en Bolwerk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2596 Westpolder/Bolwerk, deelplan 6 fase 2, bouwstroom 3A, sectie B, nummers 12466 t/m 12485, 12487 t/m 12505 en 12507 t/m 12514, Berkel en Rodenrijs.</text:p>
            <text:p text:style-name="common-al">Het bouwen van 39 woningen (verzonden 19-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6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96 </meta:user-defined>
    <dc:language>nl</dc:language>
    <meta:user-defined meta:name="OVERHEIDop.locatietype/OVERHEIDop.gebiedsmarkering">Woonplaats</meta:user-defined>
    <meta:user-defined meta:name="DC.title">Toestemming voor het bouwen van 39 woningen aan Westpolder en Bolwerk te Berkel en Rodenrijs</meta:user-defined>
    <meta:user-defined meta:name="DCTERMS.W3CDTF/DCTERMS.available">2024-09-25</meta:user-defined>
    <meta:user-defined meta:name="DCTERMS.W3CDTF/OVERHEIDop.jaargang">2024</meta:user-defined>
    <meta:user-defined meta:name="OVERHEIDop.publicationIssue">406631</meta:user-defined>
    <meta:user-defined meta:name="OVERHEIDop.GmbID/DC.identifier">gmb-2024-406631</meta:user-defined>
    <meta:user-defined meta:name="OVERHEIDop.versieInformatie"/>
  </office:meta>
</office:document-meta>
</file>